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bullet text:level="1" text:style-name="WW_CharLFO4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  <style:text-properties fo:font-weight="bold" style:font-weight-asian="bold"/>
    </style:style>
    <style:style style:name="P2" style:parent-style-name="Standard" style:family="paragraph">
      <style:text-properties fo:font-weight="bold" style:font-weight-asian="bold" fo:font-size="14pt" style:font-size-asian="14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/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-complex="Times New Roman" fo:font-weight="bold" style:font-weight-asian="bold" fo:font-size="8.5pt" style:font-size-asian="8.5pt" style:font-size-complex="8.5pt" fo:background-color="#FFFFFF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Standard" style:family="paragraph">
      <style:text-properties fo:font-size="10pt" style:font-size-asian="10pt" style:font-size-complex="10pt"/>
    </style:style>
    <style:style style:name="P19" style:parent-style-name="Nagłówek1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 fo:color="#FF0000" fo:font-size="10pt" style:font-size-asian="10pt"/>
    </style:style>
    <style:style style:name="T21" style:parent-style-name="Domyślnaczcionkaakapitu" style:family="text">
      <style:text-properties fo:font-weight="bold" style:font-weight-asian="bold" style:font-weight-complex="bold" style:text-scale="150%" fo:font-size="10pt" style:font-size-asian="10pt"/>
    </style:style>
    <style:style style:name="P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 fo:margin-left="0.4923in">
        <style:tab-stops/>
      </style:paragraph-properties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 fo:margin-left="0.4923in">
        <style:tab-stops/>
      </style:paragraph-properties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 fo:margin-left="0.4923in">
        <style:tab-stops/>
      </style:paragraph-properties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style:text-scale="150%" fo:font-size="10pt" style:font-size-asian="10pt"/>
    </style:style>
    <style:style style:name="P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justify"/>
    </style:style>
    <style:style style:name="P82" style:parent-style-name="Textbody" style:family="paragraph">
      <style:paragraph-properties fo:margin-left="0.5in" fo:text-indent="-0.25in">
        <style:tab-stops/>
      </style:paragraph-properties>
    </style:style>
    <style:style style:name="P83" style:parent-style-name="Textbody" style:family="paragraph">
      <style:paragraph-properties fo:margin-left="0.5in" fo:text-indent="-0.25in">
        <style:tab-stops/>
      </style:paragraph-properties>
    </style:style>
    <style:style style:name="P84" style:parent-style-name="Textbody" style:family="paragraph">
      <style:paragraph-properties fo:text-align="justify"/>
    </style:style>
    <style:style style:name="P85" style:parent-style-name="Textbody" style:family="paragraph">
      <style:paragraph-properties fo:text-align="justify"/>
    </style:style>
    <style:style style:name="P86" style:parent-style-name="Textbody" style:family="paragraph">
      <style:paragraph-properties fo:text-align="justify"/>
    </style:style>
    <style:style style:name="TableColumn88" style:family="table-column">
      <style:table-column-properties style:column-width="1.8541in" style:use-optimal-column-width="false"/>
    </style:style>
    <style:style style:name="TableColumn89" style:family="table-column">
      <style:table-column-properties style:column-width="1.7805in" style:use-optimal-column-width="false"/>
    </style:style>
    <style:style style:name="Table87" style:family="table">
      <style:table-properties style:width="3.6347in" fo:margin-left="1.4951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extbody" style:family="paragraph">
      <style:paragraph-properties fo:text-align="center" fo:line-height="150%"/>
    </style:style>
    <style:style style:name="TableCell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4" style:parent-style-name="Textbody" style:family="paragraph">
      <style:paragraph-properties fo:text-align="center" fo:line-height="150%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extbody" style:family="paragraph">
      <style:paragraph-properties fo:text-align="center" fo:line-height="150%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extbody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extbody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extbody" style:family="paragraph">
      <style:paragraph-properties fo:text-align="center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extbody" style:family="paragraph">
      <style:paragraph-properties fo:text-align="center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extbody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extbody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P125" style:parent-style-name="Textbody" style:family="paragraph">
      <style:paragraph-properties fo:margin-left="0.5in" fo:text-indent="-0.25in">
        <style:tab-stops/>
      </style:paragraph-properties>
    </style:style>
    <style:style style:name="P126" style:parent-style-name="Textbody" style:family="paragraph">
      <style:paragraph-properties fo:text-align="justify"/>
    </style:style>
    <style:style style:name="P127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P128" style:parent-style-name="Textbody" style:family="paragraph">
      <style:paragraph-properties fo:margin-left="0.5in" fo:text-indent="-0.25in">
        <style:tab-stops/>
      </style:paragraph-properties>
    </style:style>
    <style:style style:name="TableColumn130" style:family="table-column">
      <style:table-column-properties style:column-width="1.8472in" style:use-optimal-column-width="false"/>
    </style:style>
    <style:style style:name="TableColumn131" style:family="table-column">
      <style:table-column-properties style:column-width="1.7798in" style:use-optimal-column-width="false"/>
    </style:style>
    <style:style style:name="Table129" style:family="table">
      <style:table-properties style:width="3.627in" fo:margin-left="1.5027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Standard" style:family="paragraph">
      <style:text-properties fo:font-size="10pt" style:font-size-asian="10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text-properties fo:font-size="10pt" style:font-size-asian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P147" style:parent-style-name="TableContents" style:family="paragraph">
      <style:paragraph-properties fo:text-align="center"/>
    </style:style>
    <style:style style:name="P148" style:parent-style-name="TableContents" style:family="paragraph">
      <style:paragraph-properties fo:text-align="cente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Standard" style:family="paragraph">
      <style:text-properties fo:font-size="10pt" style:font-size-asian="10pt"/>
    </style:style>
    <style:style style:name="P152" style:parent-style-name="Normalny" style:family="paragraph">
      <style:text-properties fo:hyphenate="true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Standard" style:family="paragraph">
      <style:text-properties fo:font-size="10pt" style:font-size-asian="10pt"/>
    </style:style>
    <style:style style:name="P156" style:parent-style-name="Standard" style:family="paragraph">
      <style:text-properties fo:font-size="10pt" style:font-size-asian="10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P165" style:parent-style-name="Textbody" style:family="paragraph">
      <style:paragraph-properties fo:text-align="justify" fo:margin-left="0.5in" fo:text-indent="-0.25in">
        <style:tab-stops/>
      </style:paragraph-properties>
    </style:style>
    <style:style style:name="P166" style:parent-style-name="Textbody" style:family="paragraph">
      <style:paragraph-properties fo:margin-left="0.5in" fo:text-indent="-0.25in">
        <style:tab-stops/>
      </style:paragraph-properties>
    </style:style>
    <style:style style:name="P167" style:parent-style-name="Textbody" style:family="paragraph">
      <style:paragraph-properties fo:margin-left="0.5in" fo:text-indent="-0.25in">
        <style:tab-stops/>
      </style:paragraph-properties>
    </style:style>
    <style:style style:name="P168" style:parent-style-name="Textbody" style:family="paragraph">
      <style:paragraph-properties fo:margin-left="0.5in" fo:text-indent="-0.25in">
        <style:tab-stops/>
      </style:paragraph-properties>
    </style:style>
    <style:style style:name="TableColumn170" style:family="table-column">
      <style:table-column-properties style:column-width="0.5833in" style:use-optimal-column-width="false"/>
    </style:style>
    <style:style style:name="TableColumn171" style:family="table-column">
      <style:table-column-properties style:column-width="0.3569in" style:use-optimal-column-width="false"/>
    </style:style>
    <style:style style:name="TableColumn172" style:family="table-column">
      <style:table-column-properties style:column-width="0.4034in" style:use-optimal-column-width="false"/>
    </style:style>
    <style:style style:name="TableColumn173" style:family="table-column">
      <style:table-column-properties style:column-width="0.3868in" style:use-optimal-column-width="false"/>
    </style:style>
    <style:style style:name="TableColumn174" style:family="table-column">
      <style:table-column-properties style:column-width="0.3569in" style:use-optimal-column-width="false"/>
    </style:style>
    <style:style style:name="TableColumn175" style:family="table-column">
      <style:table-column-properties style:column-width="0.4034in" style:use-optimal-column-width="false"/>
    </style:style>
    <style:style style:name="TableColumn176" style:family="table-column">
      <style:table-column-properties style:column-width="0.3868in" style:use-optimal-column-width="false"/>
    </style:style>
    <style:style style:name="TableColumn177" style:family="table-column">
      <style:table-column-properties style:column-width="0.3569in" style:use-optimal-column-width="false"/>
    </style:style>
    <style:style style:name="TableColumn178" style:family="table-column">
      <style:table-column-properties style:column-width="0.4034in" style:use-optimal-column-width="false"/>
    </style:style>
    <style:style style:name="TableColumn179" style:family="table-column">
      <style:table-column-properties style:column-width="0.3868in" style:use-optimal-column-width="false"/>
    </style:style>
    <style:style style:name="TableColumn180" style:family="table-column">
      <style:table-column-properties style:column-width="0.3569in" style:use-optimal-column-width="false"/>
    </style:style>
    <style:style style:name="TableColumn181" style:family="table-column">
      <style:table-column-properties style:column-width="0.4034in" style:use-optimal-column-width="false"/>
    </style:style>
    <style:style style:name="TableColumn182" style:family="table-column">
      <style:table-column-properties style:column-width="0.3868in" style:use-optimal-column-width="false"/>
    </style:style>
    <style:style style:name="TableColumn183" style:family="table-column">
      <style:table-column-properties style:column-width="0.3569in" style:use-optimal-column-width="false"/>
    </style:style>
    <style:style style:name="TableColumn184" style:family="table-column">
      <style:table-column-properties style:column-width="0.4034in" style:use-optimal-column-width="false"/>
    </style:style>
    <style:style style:name="TableColumn185" style:family="table-column">
      <style:table-column-properties style:column-width="0.3868in" style:use-optimal-column-width="false"/>
    </style:style>
    <style:style style:name="TableColumn186" style:family="table-column">
      <style:table-column-properties style:column-width="0.3736in" style:use-optimal-column-width="false"/>
    </style:style>
    <style:style style:name="Table169" style:family="table">
      <style:table-properties style:width="6.693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189" style:parent-style-name="TableContents" style:family="paragraph">
      <style:paragraph-properties fo:border="0.0138in solid #000000" fo:padding="0.0138in" style:shadow="none" fo:margin-bottom="0.1965in"/>
      <style:text-properties fo:font-size="10pt" style:font-size-asian="10pt" style:font-size-complex="10pt"/>
    </style:style>
    <style:style style:name="TableCell19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91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192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93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19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9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196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97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198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199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20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01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202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03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20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0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206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07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208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09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210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11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212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13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21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15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216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17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218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19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220" style:family="table-cell">
      <style:table-cell-properties fo:border="0.0138in solid #808080" style:writing-mode="lr-tb" style:vertical-align="middle" fo:padding-top="0.0194in" fo:padding-left="0.0194in" fo:padding-bottom="0.0194in" fo:padding-right="0.0194in"/>
    </style:style>
    <style:style style:name="P221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22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margin-bottom="0.1965in"/>
      <style:text-properties fo:font-size="10pt" style:font-size-asian="10pt" style:font-size-complex="10pt"/>
    </style:style>
    <style:style style:name="TableCell22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22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22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23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23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23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23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23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24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24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4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24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4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24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249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5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251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5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253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25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ell255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2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text-align="center" fo:margin-bottom="0.1965in"/>
      <style:text-properties fo:font-size="10pt" style:font-size-asian="10pt" style:font-size-complex="10pt"/>
    </style:style>
    <style:style style:name="TableColumn258" style:family="table-column">
      <style:table-column-properties style:column-width="3.3465in" style:use-optimal-column-width="false"/>
    </style:style>
    <style:style style:name="TableColumn259" style:family="table-column">
      <style:table-column-properties style:column-width="3.3465in" style:use-optimal-column-width="false"/>
    </style:style>
    <style:style style:name="Table257" style:family="table">
      <style:table-properties style:width="6.693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text-align="center"/>
      <style:text-properties fo:font-weight="bold" style:font-weight-asian="bold" style:font-weight-complex="bold" style:text-scale="150%" fo:font-size="10pt" style:font-size-asian="10pt"/>
    </style:style>
    <style:style style:name="TableCell2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fo:font-weight="bold" style:font-weight-asian="bold" style:font-weight-complex="bold" style:text-scale="150%" fo:font-size="10pt" style:font-size-asian="10pt"/>
    </style:style>
    <style:style style:name="TableRow265" style:family="table-row">
      <style:table-row-properties style:min-row-height="0.4569in"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9" style:parent-style-name="Domyślnaczcionkaakapitu" style:family="text">
      <style:text-properties fo:font-size="10pt" style:font-size-asian="10pt" style:font-size-complex="10pt"/>
    </style:style>
    <style:style style:name="T2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79" style:parent-style-name="Standard" style:family="paragraph">
      <style:paragraph-properties fo:text-align="justify"/>
    </style:style>
    <style:style style:name="T28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81" style:parent-style-name="Domyślnaczcionkaakapitu" style:family="text">
      <style:text-properties fo:font-size="10pt" style:font-size-asian="10pt" style:font-size-complex="10pt"/>
    </style:style>
    <style:style style:name="P2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fo:text-align="justify"/>
    </style:style>
    <style:style style:name="T29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99" style:parent-style-name="Domyślnaczcionkaakapitu" style:family="text">
      <style:text-properties fo:font-size="10pt" style:font-size-asian="10pt" style:font-size-complex="10pt"/>
    </style:style>
    <style:style style:name="P3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1" style:parent-style-name="Standard" style:family="paragraph">
      <style:paragraph-properties fo:text-align="justify"/>
    </style:style>
    <style:style style:name="T302" style:parent-style-name="Domyślnaczcionkaakapitu" style:family="text">
      <style:text-properties fo:font-size="10pt" style:font-size-asian="10pt" style:font-size-complex="10pt"/>
    </style:style>
    <style:style style:name="T30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304" style:parent-style-name="Domyślnaczcionkaakapitu" style:family="text">
      <style:text-properties fo:font-size="9pt" style:font-size-asian="9pt" style:font-size-complex="9pt"/>
    </style:style>
    <style:style style:name="P30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9" style:parent-style-name="Domyślnaczcionkaakapitu" style:family="text">
      <style:text-properties fo:font-size="10pt" style:font-size-asian="10pt" style:font-size-complex="10pt"/>
    </style:style>
    <style:style style:name="P3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16" style:family="table-row">
      <style:table-row-properties style:use-optimal-row-height="false"/>
    </style:style>
    <style:style style:name="P317" style:parent-style-name="Normalny" style:family="paragraph">
      <style:text-properties fo:hyphenate="true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0" style:parent-style-name="Standard" style:family="paragraph">
      <style:paragraph-properties fo:text-align="justify"/>
      <style:text-properties style:text-scale="150%" fo:font-size="10pt" style:font-size-asian="10pt"/>
    </style:style>
    <style:style style:name="P321" style:parent-style-name="Standard" style:family="paragraph">
      <style:paragraph-properties fo:text-align="justify"/>
      <style:text-properties fo:font-weight="bold" style:font-weight-asian="bold" style:font-weight-complex="bold" style:text-scale="150%" fo:font-size="9pt" style:font-size-asian="9pt" style:font-size-complex="9pt"/>
    </style:style>
    <style:style style:name="P322" style:parent-style-name="Standard" style:family="paragraph">
      <style:paragraph-properties fo:text-align="justify"/>
      <style:text-properties fo:font-weight="bold" style:font-weight-asian="bold" style:font-weight-complex="bold" style:text-scale="150%" fo:font-size="9pt" style:font-size-asian="9pt" style:font-size-complex="9pt"/>
    </style:style>
    <style:style style:name="P323" style:parent-style-name="Standard" style:family="paragraph">
      <style:paragraph-properties fo:text-align="justify"/>
      <style:text-properties fo:font-weight="bold" style:font-weight-asian="bold" style:font-weight-complex="bold" style:text-scale="150%" fo:font-size="9pt" style:font-size-asian="9pt" style:font-size-complex="9pt"/>
    </style:style>
    <style:style style:name="P324" style:parent-style-name="Standard" style:family="paragraph">
      <style:paragraph-properties fo:text-align="justify"/>
      <style:text-properties fo:font-weight="bold" style:font-weight-asian="bold" style:font-weight-complex="bold" style:text-scale="150%" fo:font-size="9pt" style:font-size-asian="9pt" style:font-size-complex="9pt"/>
    </style:style>
    <style:style style:name="P325" style:parent-style-name="Standard" style:family="paragraph">
      <style:paragraph-properties fo:text-align="justify"/>
      <style:text-properties style:text-scale="150%" fo:font-size="9pt" style:font-size-asian="9pt" style:font-size-complex="9pt"/>
    </style:style>
    <style:style style:name="P326" style:parent-style-name="Legenda" style:family="paragraph">
      <style:paragraph-properties fo:text-align="justify"/>
      <style:text-properties style:text-scale="150%" fo:font-size="10pt" style:font-size-asian="10pt"/>
    </style:style>
    <style:style style:name="P327" style:parent-style-name="Textbody" style:family="paragraph">
      <style:paragraph-properties fo:text-align="justify"/>
    </style:style>
    <style:style style:name="T328" style:parent-style-name="Domyślnaczcionkaakapitu" style:family="text">
      <style:text-properties fo:font-weight="bold" style:font-weight-asian="bold" style:font-weight-complex="bold"/>
    </style:style>
    <style:style style:name="TableColumn330" style:family="table-column">
      <style:table-column-properties style:column-width="4.752in" style:use-optimal-column-width="false"/>
    </style:style>
    <style:style style:name="TableColumn331" style:family="table-column">
      <style:table-column-properties style:column-width="1.652in" style:use-optimal-column-width="false"/>
    </style:style>
    <style:style style:name="Table329" style:family="table">
      <style:table-properties style:width="6.4041in" fo:margin-left="-0.052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Legenda" style:family="paragraph">
      <style:paragraph-properties style:snap-to-layout-grid="false" fo:text-align="justify"/>
      <style:text-properties style:font-weight-complex="normal" fo:font-size="10pt" style:font-size-asian="10pt"/>
    </style:style>
    <style:style style:name="P351" style:parent-style-name="Legenda" style:family="paragraph">
      <style:paragraph-properties fo:text-align="justify"/>
      <style:text-properties style:font-weight-complex="normal" fo:font-size="10pt" style:font-size-asian="10pt"/>
    </style:style>
    <style:style style:name="P352" style:parent-style-name="Legenda" style:family="paragraph">
      <style:paragraph-properties fo:text-align="justify"/>
      <style:text-properties style:font-weight-complex="normal" fo:font-size="10pt" style:font-size-asian="10pt"/>
    </style:style>
    <style:style style:name="P353" style:parent-style-name="Legenda" style:family="paragraph">
      <style:paragraph-properties fo:text-align="justify"/>
      <style:text-properties style:font-weight-complex="normal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3" style:parent-style-name="Standard" style:family="paragraph">
      <style:paragraph-properties fo:text-align="justify"/>
      <style:text-properties fo:font-size="10pt" style:font-size-asian="10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Legenda" style:family="paragraph">
      <style:paragraph-properties style:snap-to-layout-grid="false" fo:text-align="justify"/>
      <style:text-properties style:font-weight-complex="normal" fo:font-size="10pt" style:font-size-asian="10pt"/>
    </style:style>
    <style:style style:name="P376" style:parent-style-name="Legenda" style:family="paragraph">
      <style:paragraph-properties fo:text-align="justify"/>
      <style:text-properties style:font-weight-complex="normal" fo:font-size="10pt" style:font-size-asian="10pt"/>
    </style:style>
    <style:style style:name="P377" style:parent-style-name="Legenda" style:family="paragraph">
      <style:paragraph-properties fo:text-align="justify"/>
      <style:text-properties style:font-weight-complex="normal" fo:font-size="10pt" style:font-size-asian="10pt"/>
    </style:style>
    <style:style style:name="P378" style:parent-style-name="Legenda" style:family="paragraph">
      <style:paragraph-properties fo:text-align="justify"/>
      <style:text-properties style:font-weight-complex="normal"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fo:text-align="justify"/>
      <style:text-properties fo:font-size="10pt" style:font-size-asian="10pt"/>
    </style:style>
    <style:style style:name="P382" style:parent-style-name="Standard" style:family="paragraph">
      <style:paragraph-properties fo:text-align="justify"/>
      <style:text-properties fo:font-size="10pt" style:font-size-asian="10pt"/>
    </style:style>
    <style:style style:name="P383" style:parent-style-name="Standard" style:family="paragraph">
      <style:paragraph-properties fo:text-align="justify"/>
      <style:text-properties fo:font-size="10pt" style:font-size-asian="10pt"/>
    </style:style>
    <style:style style:name="P384" style:parent-style-name="Standard" style:family="paragraph">
      <style:paragraph-properties fo:text-align="justify"/>
      <style:text-properties fo:font-size="10pt" style:font-size-asian="10pt"/>
    </style:style>
    <style:style style:name="P385" style:parent-style-name="Standard" style:family="paragraph">
      <style:paragraph-properties fo:text-align="justify"/>
      <style:text-properties fo:font-size="10pt" style:font-size-asian="10pt"/>
    </style:style>
    <style:style style:name="P386" style:parent-style-name="Standard" style:family="paragraph">
      <style:paragraph-properties fo:text-align="justify"/>
      <style:text-properties fo:font-size="10pt" style:font-size-asian="10pt"/>
    </style:style>
    <style:style style:name="P387" style:parent-style-name="Standard" style:family="paragraph">
      <style:paragraph-properties fo:text-align="justify"/>
      <style:text-properties fo:font-size="10pt" style:font-size-asian="10pt"/>
    </style:style>
    <style:style style:name="P388" style:parent-style-name="Textbody" style:family="paragraph">
      <style:paragraph-properties fo:text-align="justify"/>
      <style:text-properties fo:font-size="10pt" style:font-size-asian="10pt"/>
    </style:style>
    <style:style style:name="P389" style:parent-style-name="Textbody" style:family="paragraph">
      <style:paragraph-properties fo:text-align="justify"/>
      <style:text-properties fo:font-size="10pt" style:font-size-asian="10pt"/>
    </style:style>
    <style:style style:name="P390" style:parent-style-name="Standard" style:family="paragraph">
      <style:paragraph-properties fo:text-align="justify"/>
      <style:text-properties fo:font-size="10pt" style:font-size-asian="10pt"/>
    </style:style>
    <style:style style:name="P391" style:parent-style-name="Standard" style:family="paragraph">
      <style:paragraph-properties fo:text-align="justify"/>
      <style:text-properties fo:font-size="10pt" style:font-size-asian="10pt"/>
    </style:style>
    <style:style style:name="P392" style:parent-style-name="Standard" style:family="paragraph">
      <style:paragraph-properties fo:text-align="justify"/>
      <style:text-properties fo:font-size="10pt" style:font-size-asian="10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agłówek5" style:family="paragraph">
      <style:paragraph-properties style:snap-to-layout-grid="false" fo:text-align="justify"/>
      <style:text-properties fo:font-size="10pt" style:font-size-asian="10pt"/>
    </style:style>
    <style:style style:name="P395" style:parent-style-name="Nagłówek5" style:family="paragraph">
      <style:paragraph-properties fo:text-align="justify"/>
      <style:text-properties fo:font-size="10pt" style:font-size-asian="10pt"/>
    </style:style>
    <style:style style:name="P396" style:parent-style-name="Nagłówek5" style:family="paragraph">
      <style:paragraph-properties fo:text-align="justify"/>
      <style:text-properties fo:font-size="10pt" style:font-size-asian="10pt"/>
    </style:style>
    <style:style style:name="P397" style:parent-style-name="Legenda" style:family="paragraph">
      <style:paragraph-properties fo:text-align="justify"/>
      <style:text-properties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fo:text-align="justify"/>
      <style:text-properties fo:font-size="10pt" style:font-size-asian="10pt"/>
    </style:style>
    <style:style style:name="P401" style:parent-style-name="Standard" style:family="paragraph">
      <style:paragraph-properties fo:text-align="justify"/>
      <style:text-properties fo:font-size="10pt" style:font-size-asian="10pt"/>
    </style:style>
    <style:style style:name="P402" style:parent-style-name="Standard" style:family="paragraph">
      <style:paragraph-properties fo:text-align="justify"/>
      <style:text-properties fo:font-size="10pt" style:font-size-asian="10pt"/>
    </style:style>
    <style:style style:name="P403" style:parent-style-name="Standard" style:family="paragraph">
      <style:paragraph-properties fo:text-align="justify"/>
      <style:text-properties fo:font-size="10pt" style:font-size-asian="10pt"/>
    </style:style>
    <style:style style:name="P404" style:parent-style-name="Standard" style:family="paragraph">
      <style:paragraph-properties fo:text-align="justify"/>
      <style:text-properties fo:font-size="10pt" style:font-size-asian="10pt"/>
    </style:style>
    <style:style style:name="P405" style:parent-style-name="Textbody" style:family="paragraph">
      <style:paragraph-properties fo:text-align="justify"/>
      <style:text-properties fo:font-size="10pt" style:font-size-asian="10pt"/>
    </style:style>
    <style:style style:name="P406" style:parent-style-name="Standard" style:family="paragraph">
      <style:paragraph-properties fo:text-align="justify"/>
      <style:text-properties fo:font-size="10pt" style:font-size-asian="10pt"/>
    </style:style>
    <style:style style:name="P407" style:parent-style-name="Standard" style:family="paragraph">
      <style:paragraph-properties fo:text-align="justify"/>
      <style:text-properties fo:font-size="10pt" style:font-size-asian="10pt"/>
    </style:style>
    <style:style style:name="P408" style:parent-style-name="Standard" style:family="paragraph">
      <style:paragraph-properties fo:text-align="justify"/>
      <style:text-properties fo:font-size="10pt" style:font-size-asian="10pt"/>
    </style:style>
    <style:style style:name="P409" style:parent-style-name="Standard" style:family="paragraph">
      <style:paragraph-properties fo:text-align="justify"/>
      <style:text-properties fo:font-size="10pt" style:font-size-asian="10pt"/>
    </style:style>
    <style:style style:name="P410" style:parent-style-name="Standard" style:family="paragraph">
      <style:paragraph-properties fo:text-align="justify"/>
      <style:text-properties fo:font-size="10pt" style:font-size-asian="10pt"/>
    </style:style>
    <style:style style:name="P411" style:parent-style-name="Standard" style:family="paragraph">
      <style:paragraph-properties fo:text-align="justify"/>
      <style:text-properties fo:font-size="10pt" style:font-size-asian="10pt"/>
    </style:style>
    <style:style style:name="P412" style:parent-style-name="Standard" style:family="paragraph">
      <style:paragraph-properties fo:text-align="justify"/>
      <style:text-properties fo:font-size="10pt" style:font-size-asian="10pt"/>
    </style:style>
    <style:style style:name="P413" style:parent-style-name="Standard" style:family="paragraph">
      <style:paragraph-properties fo:text-align="justify"/>
      <style:text-properties fo:font-size="10pt" style:font-size-asian="10pt"/>
    </style:style>
    <style:style style:name="P414" style:parent-style-name="Standard" style:family="paragraph">
      <style:paragraph-properties fo:text-align="justify"/>
      <style:text-properties fo:font-size="10pt" style:font-size-asian="10pt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Legenda" style:family="paragraph">
      <style:paragraph-properties style:snap-to-layout-grid="false" fo:text-align="justify"/>
      <style:text-properties fo:font-size="10pt" style:font-size-asian="10pt"/>
    </style:style>
    <style:style style:name="P417" style:parent-style-name="Legenda" style:family="paragraph">
      <style:paragraph-properties fo:text-align="justify"/>
      <style:text-properties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fo:text-align="justify"/>
      <style:text-properties fo:font-size="10pt" style:font-size-asian="10pt"/>
    </style:style>
    <style:style style:name="P421" style:parent-style-name="Standard" style:family="paragraph">
      <style:paragraph-properties fo:text-align="justify"/>
      <style:text-properties fo:font-size="10pt" style:font-size-asian="10pt"/>
    </style:style>
    <style:style style:name="P422" style:parent-style-name="Standard" style:family="paragraph">
      <style:paragraph-properties fo:text-align="justify"/>
      <style:text-properties fo:font-size="10pt" style:font-size-asian="10pt"/>
    </style:style>
    <style:style style:name="P423" style:parent-style-name="Standard" style:family="paragraph">
      <style:paragraph-properties fo:text-align="justify"/>
      <style:text-properties fo:font-size="10pt" style:font-size-asian="10pt"/>
    </style:style>
    <style:style style:name="P424" style:parent-style-name="Standard" style:family="paragraph">
      <style:paragraph-properties fo:text-align="justify"/>
      <style:text-properties fo:font-size="10pt" style:font-size-asian="10pt"/>
    </style:style>
    <style:style style:name="P425" style:parent-style-name="Standard" style:family="paragraph">
      <style:paragraph-properties fo:text-align="justify"/>
      <style:text-properties fo:font-size="10pt" style:font-size-asian="10pt"/>
    </style:style>
    <style:style style:name="P426" style:parent-style-name="Standard" style:family="paragraph">
      <style:paragraph-properties fo:text-align="justify"/>
      <style:text-properties fo:font-size="10pt" style:font-size-asian="10pt"/>
    </style:style>
    <style:style style:name="P427" style:parent-style-name="Standard" style:family="paragraph">
      <style:paragraph-properties fo:text-align="justify"/>
      <style:text-properties fo:font-size="10pt" style:font-size-asian="10pt"/>
    </style:style>
    <style:style style:name="P428" style:parent-style-name="Standard" style:family="paragraph">
      <style:paragraph-properties fo:text-align="justify"/>
      <style:text-properties fo:font-size="10pt" style:font-size-asian="10pt"/>
    </style:style>
    <style:style style:name="P429" style:parent-style-name="Standard" style:family="paragraph">
      <style:paragraph-properties fo:text-align="justify"/>
      <style:text-properties fo:font-size="10pt" style:font-size-asian="10pt"/>
    </style:style>
    <style:style style:name="P430" style:parent-style-name="Standard" style:family="paragraph">
      <style:paragraph-properties fo:text-align="justify"/>
      <style:text-properties fo:font-size="10pt" style:font-size-asian="10pt"/>
    </style:style>
    <style:style style:name="P431" style:parent-style-name="Standard" style:family="paragraph">
      <style:paragraph-properties fo:text-align="justify"/>
      <style:text-properties fo:font-size="10pt" style:font-size-asian="10pt"/>
    </style:style>
    <style:style style:name="P432" style:parent-style-name="Standard" style:family="paragraph">
      <style:paragraph-properties fo:text-align="justify"/>
      <style:text-properties fo:font-size="10pt" style:font-size-asian="10pt"/>
    </style:style>
    <style:style style:name="P433" style:parent-style-name="Standard" style:family="paragraph">
      <style:paragraph-properties fo:text-align="justify"/>
      <style:text-properties fo:font-size="10pt" style:font-size-asian="10pt"/>
    </style:style>
    <style:style style:name="P434" style:parent-style-name="Standard" style:family="paragraph">
      <style:paragraph-properties fo:text-align="justify"/>
      <style:text-properties fo:font-size="10pt" style:font-size-asian="10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P437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Legenda" style:family="paragraph">
      <style:paragraph-properties fo:text-align="justify"/>
      <style:text-properties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fo:text-align="justify"/>
      <style:text-properties fo:font-size="10pt" style:font-size-asian="10pt"/>
    </style:style>
    <style:style style:name="P442" style:parent-style-name="Legenda" style:family="paragraph">
      <style:paragraph-properties fo:text-align="justify"/>
      <style:text-properties fo:font-weight="normal" style:font-weight-asian="normal" style:font-weight-complex="normal" fo:font-size="10pt" style:font-size-asian="10pt"/>
    </style:style>
    <style:style style:name="P443" style:parent-style-name="Legenda" style:family="paragraph">
      <style:paragraph-properties fo:text-align="justify"/>
    </style:style>
    <style:style style:name="T444" style:parent-style-name="Domyślnaczcionkaakapitu" style:family="text">
      <style:text-properties fo:font-weight="normal" style:font-weight-asian="normal" style:font-weight-complex="normal" fo:font-size="10pt" style:font-size-asian="10pt"/>
    </style:style>
    <style:style style:name="T445" style:parent-style-name="Domyślnaczcionkaakapitu" style:family="text">
      <style:text-properties fo:font-weight="normal" style:font-weight-asian="normal" style:font-weight-complex="normal" fo:font-size="10pt" style:font-size-asian="10pt"/>
    </style:style>
    <style:style style:name="T446" style:parent-style-name="Domyślnaczcionkaakapitu" style:family="text">
      <style:text-properties fo:font-size="10pt" style:font-size-asian="10pt"/>
    </style:style>
    <style:style style:name="P4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8" style:parent-style-name="Standard" style:family="paragraph">
      <style:paragraph-properties fo:text-align="justify"/>
      <style:text-properties fo:font-size="10pt" style:font-size-asian="10pt"/>
    </style:style>
    <style:style style:name="P449" style:parent-style-name="Standard" style:family="paragraph">
      <style:paragraph-properties fo:text-align="justify"/>
      <style:text-properties fo:font-size="10pt" style:font-size-asian="10pt"/>
    </style:style>
    <style:style style:name="P450" style:parent-style-name="Standard" style:family="paragraph">
      <style:paragraph-properties fo:text-align="justify"/>
      <style:text-properties fo:font-size="10pt" style:font-size-asian="10pt"/>
    </style:style>
    <style:style style:name="P451" style:parent-style-name="Standard" style:family="paragraph">
      <style:paragraph-properties fo:text-align="justify"/>
    </style:style>
    <style:style style:name="T452" style:parent-style-name="Domyślnaczcionkaakapitu" style:family="text">
      <style:text-properties fo:font-size="10pt" style:font-size-asian="10pt"/>
    </style:style>
    <style:style style:name="T453" style:parent-style-name="Domyślnaczcionkaakapitu" style:family="text">
      <style:text-properties fo:font-size="10pt" style:font-size-asian="10pt" style:font-size-complex="10pt"/>
    </style:style>
    <style:style style:name="P454" style:parent-style-name="Standard" style:family="paragraph">
      <style:paragraph-properties fo:text-align="justify"/>
      <style:text-properties fo:font-size="10pt" style:font-size-asian="10pt"/>
    </style:style>
    <style:style style:name="P455" style:parent-style-name="Standard" style:family="paragraph">
      <style:paragraph-properties fo:text-align="justify"/>
    </style:style>
    <style:style style:name="T456" style:parent-style-name="Domyślnaczcionkaakapitu" style:family="text">
      <style:text-properties fo:font-size="10pt" style:font-size-asian="10pt"/>
    </style:style>
    <style:style style:name="T457" style:parent-style-name="Domyślnaczcionkaakapitu" style:family="text">
      <style:text-properties fo:font-size="10pt" style:font-size-asian="10pt" style:font-size-complex="10pt"/>
    </style:style>
    <style:style style:name="P458" style:parent-style-name="Standard" style:family="paragraph">
      <style:paragraph-properties fo:text-align="justify"/>
      <style:text-properties fo:font-size="10pt" style:font-size-asian="10pt"/>
    </style:style>
    <style:style style:name="P4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0" style:parent-style-name="Standard" style:family="paragraph">
      <style:paragraph-properties fo:text-align="justify"/>
      <style:text-properties fo:font-size="10pt" style:font-size-asian="10pt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P463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Legenda" style:family="paragraph">
      <style:paragraph-properties fo:text-align="justify"/>
      <style:text-properties fo:font-size="10pt" style:font-size-asian="10pt"/>
    </style:style>
    <style:style style:name="P465" style:parent-style-name="Nagłówek2" style:family="paragraph">
      <style:paragraph-properties fo:text-align="justify"/>
      <style:text-properties fo:font-weight="bold" style:font-weight-asian="bold" style:font-weight-complex="bold" style:text-scale="150%" fo:font-size="10pt" style:font-size-asian="10pt"/>
    </style:style>
    <style:style style:name="P466" style:parent-style-name="Standard" style:family="paragraph">
      <style:paragraph-properties fo:text-align="justify"/>
      <style:text-properties fo:font-weight="bold" style:font-weight-asian="bold" style:font-weight-complex="bold" style:text-scale="150%" fo:font-size="10pt" style:font-size-asian="10pt"/>
    </style:style>
    <style:style style:name="P467" style:parent-style-name="Textbody" style:family="paragraph">
      <style:paragraph-properties fo:text-align="justify"/>
      <style:text-properties fo:font-weight="bold" style:font-weight-asian="bold" style:font-weight-complex="bold" style:text-scale="150%" fo:font-size="10pt" style:font-size-asian="10pt"/>
    </style:style>
    <style:style style:name="P468" style:parent-style-name="Standard" style:family="paragraph">
      <style:paragraph-properties fo:text-align="justify"/>
      <style:text-properties fo:font-weight="bold" style:font-weight-asian="bold" style:text-scale="150%" fo:font-size="10pt" style:font-size-asian="10pt"/>
    </style:style>
    <style:style style:name="P469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8" style:parent-style-name="Standard" style:family="paragraph">
      <style:paragraph-properties fo:text-align="justify"/>
      <style:text-properties fo:font-weight="bold" style:font-weight-asian="bold" style:text-scale="150%" fo:font-size="10pt" style:font-size-asian="10pt" style:font-size-complex="10pt"/>
    </style:style>
    <style:style style:name="P479" style:parent-style-name="Standard" style:family="paragraph">
      <style:paragraph-properties fo:text-align="justify"/>
      <style:text-properties fo:font-weight="bold" style:font-weight-asian="bold" style:text-scale="150%" fo:font-size="10pt" style:font-size-asian="10pt" style:font-size-complex="10pt"/>
    </style:style>
    <style:style style:name="P480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8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86" style:parent-style-name="Standard" style:family="paragraph">
      <style:paragraph-properties fo:text-align="justify"/>
      <style:text-properties fo:font-weight="bold" style:font-weight-asian="bold" style:text-scale="150%" fo:font-size="10pt" style:font-size-asian="10pt" style:font-size-complex="10pt"/>
    </style:style>
    <style:style style:name="P48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4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9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95" style:parent-style-name="Standard" style:family="paragraph">
      <style:paragraph-properties fo:text-align="justify"/>
    </style:style>
    <style:style style:name="T496" style:parent-style-name="Domyślnaczcionkaakapitu" style:family="text">
      <style:text-properties fo:font-weight="bold" style:font-weight-asian="bold" style:font-weight-complex="bold"/>
    </style:style>
    <style:style style:name="P497" style:parent-style-name="Standard" style:family="paragraph">
      <style:paragraph-properties fo:text-align="justify"/>
      <style:text-properties fo:font-size="10pt" style:font-size-asian="10pt"/>
    </style:style>
    <style:style style:name="P498" style:parent-style-name="Standard" style:family="paragraph">
      <style:paragraph-properties fo:text-align="justify"/>
      <style:text-properties fo:font-size="10pt" style:font-size-asian="10pt"/>
    </style:style>
    <style:style style:name="P499" style:parent-style-name="Standard" style:family="paragraph">
      <style:paragraph-properties fo:text-align="justify"/>
      <style:text-properties fo:font-size="10pt" style:font-size-asian="10pt"/>
    </style:style>
    <style:style style:name="P500" style:parent-style-name="Standard" style:family="paragraph">
      <style:paragraph-properties fo:text-align="justify"/>
      <style:text-properties fo:font-size="10pt" style:font-size-asian="10pt"/>
    </style:style>
    <style:style style:name="P501" style:parent-style-name="Standard" style:family="paragraph">
      <style:paragraph-properties fo:text-align="justify"/>
      <style:text-properties fo:font-size="10pt" style:font-size-asian="10pt"/>
    </style:style>
    <style:style style:name="P502" style:parent-style-name="Standard" style:family="paragraph">
      <style:paragraph-properties fo:text-align="justify"/>
      <style:text-properties fo:font-size="10pt" style:font-size-asian="10pt"/>
    </style:style>
    <style:style style:name="P503" style:parent-style-name="Standard" style:family="paragraph">
      <style:paragraph-properties fo:text-align="justify"/>
      <style:text-properties fo:font-size="10pt" style:font-size-asian="10pt"/>
    </style:style>
    <style:style style:name="P504" style:parent-style-name="Standard" style:family="paragraph">
      <style:paragraph-properties fo:text-align="justify"/>
      <style:text-properties fo:font-size="10pt" style:font-size-asian="10pt"/>
    </style:style>
    <style:style style:name="P505" style:parent-style-name="Standard" style:family="paragraph">
      <style:paragraph-properties fo:text-align="justify"/>
      <style:text-properties fo:font-size="10pt" style:font-size-asian="10pt"/>
    </style:style>
    <style:style style:name="P506" style:parent-style-name="Standard" style:family="paragraph">
      <style:paragraph-properties fo:text-align="justify"/>
      <style:text-properties fo:font-size="10pt" style:font-size-asian="10pt"/>
    </style:style>
    <style:style style:name="P507" style:parent-style-name="Standard" style:family="paragraph">
      <style:paragraph-properties fo:text-align="justify"/>
      <style:text-properties fo:font-size="10pt" style:font-size-asian="10pt"/>
    </style:style>
    <style:style style:name="P508" style:parent-style-name="Standard" style:family="paragraph">
      <style:paragraph-properties fo:text-align="justify"/>
      <style:text-properties fo:font-size="10pt" style:font-size-asian="10pt"/>
    </style:style>
    <style:style style:name="P509" style:parent-style-name="Standard" style:family="paragraph">
      <style:paragraph-properties fo:text-align="justify"/>
      <style:text-properties fo:font-size="10pt" style:font-size-asian="10pt"/>
    </style:style>
    <style:style style:name="P510" style:parent-style-name="Standard" style:family="paragraph">
      <style:paragraph-properties fo:text-align="justify"/>
      <style:text-properties fo:font-size="10pt" style:font-size-asian="10pt"/>
    </style:style>
    <style:style style:name="P511" style:parent-style-name="Standard" style:family="paragraph">
      <style:paragraph-properties fo:text-align="justify"/>
      <style:text-properties fo:font-size="10pt" style:font-size-asian="10pt"/>
    </style:style>
    <style:style style:name="P512" style:parent-style-name="Standard" style:family="paragraph">
      <style:paragraph-properties fo:text-align="justify"/>
      <style:text-properties fo:font-size="10pt" style:font-size-asian="10pt"/>
    </style:style>
    <style:style style:name="P513" style:parent-style-name="Standard" style:family="paragraph">
      <style:paragraph-properties fo:text-align="justify"/>
      <style:text-properties fo:font-size="10pt" style:font-size-asian="10pt"/>
    </style:style>
    <style:style style:name="P514" style:parent-style-name="Standard" style:family="paragraph">
      <style:paragraph-properties fo:text-align="justify"/>
      <style:text-properties fo:font-size="10pt" style:font-size-asian="10pt"/>
    </style:style>
    <style:style style:name="P515" style:parent-style-name="Standard" style:family="paragraph">
      <style:paragraph-properties fo:text-align="justify"/>
      <style:text-properties fo:font-size="10pt" style:font-size-asian="10pt"/>
    </style:style>
    <style:style style:name="P516" style:parent-style-name="Standard" style:family="paragraph">
      <style:paragraph-properties fo:text-align="justify"/>
      <style:text-properties fo:font-size="10pt" style:font-size-asian="10pt"/>
    </style:style>
    <style:style style:name="P517" style:parent-style-name="Standard" style:family="paragraph">
      <style:paragraph-properties fo:text-align="justify"/>
      <style:text-properties fo:font-size="10pt" style:font-size-asian="10pt"/>
    </style:style>
    <style:style style:name="P518" style:parent-style-name="Standard" style:family="paragraph">
      <style:paragraph-properties fo:text-align="justify"/>
      <style:text-properties fo:font-size="10pt" style:font-size-asian="10pt"/>
    </style:style>
    <style:style style:name="P519" style:parent-style-name="Standard" style:family="paragraph">
      <style:paragraph-properties fo:text-align="justify"/>
      <style:text-properties fo:font-size="10pt" style:font-size-asian="10pt"/>
    </style:style>
    <style:style style:name="P520" style:parent-style-name="Standard" style:family="paragraph">
      <style:paragraph-properties fo:text-align="justify"/>
      <style:text-properties fo:font-size="10pt" style:font-size-asian="10pt"/>
    </style:style>
    <style:style style:name="P521" style:parent-style-name="Standard" style:family="paragraph">
      <style:paragraph-properties fo:text-align="justify"/>
      <style:text-properties fo:font-size="10pt" style:font-size-asian="10pt"/>
    </style:style>
    <style:style style:name="P522" style:parent-style-name="Standard" style:family="paragraph">
      <style:paragraph-properties fo:text-align="justify"/>
      <style:text-properties fo:font-size="10pt" style:font-size-asian="10pt"/>
    </style:style>
    <style:style style:name="P523" style:parent-style-name="Standard" style:family="paragraph">
      <style:paragraph-properties fo:text-align="justify"/>
      <style:text-properties fo:font-size="10pt" style:font-size-asian="10pt"/>
    </style:style>
    <style:style style:name="P524" style:parent-style-name="Standard" style:family="paragraph">
      <style:paragraph-properties fo:text-align="justify"/>
      <style:text-properties fo:font-size="10pt" style:font-size-asian="10pt"/>
    </style:style>
    <style:style style:name="P525" style:parent-style-name="Standard" style:family="paragraph">
      <style:paragraph-properties fo:text-align="justify"/>
      <style:text-properties fo:font-size="10pt" style:font-size-asian="10pt"/>
    </style:style>
    <style:style style:name="P526" style:parent-style-name="Standard" style:family="paragraph">
      <style:paragraph-properties fo:text-align="justify"/>
      <style:text-properties fo:font-size="10pt" style:font-size-asian="10pt"/>
    </style:style>
    <style:style style:name="P527" style:parent-style-name="Standard" style:family="paragraph">
      <style:paragraph-properties fo:text-align="justify"/>
      <style:text-properties fo:font-size="10pt" style:font-size-asian="10pt"/>
    </style:style>
    <style:style style:name="P528" style:parent-style-name="Standard" style:family="paragraph">
      <style:paragraph-properties fo:text-align="justify"/>
      <style:text-properties fo:font-size="10pt" style:font-size-asian="10pt"/>
    </style:style>
    <style:style style:name="P529" style:parent-style-name="Standard" style:family="paragraph">
      <style:paragraph-properties fo:text-align="justify"/>
      <style:text-properties fo:font-size="10pt" style:font-size-asian="10pt"/>
    </style:style>
    <style:style style:name="P530" style:parent-style-name="Standard" style:family="paragraph">
      <style:paragraph-properties fo:text-align="justify"/>
      <style:text-properties fo:font-size="10pt" style:font-size-asian="10pt"/>
    </style:style>
    <style:style style:name="P531" style:parent-style-name="Standard" style:family="paragraph">
      <style:paragraph-properties fo:text-align="justify"/>
      <style:text-properties fo:font-size="10pt" style:font-size-asian="10pt"/>
    </style:style>
    <style:style style:name="P532" style:parent-style-name="Standard" style:family="paragraph">
      <style:paragraph-properties fo:text-align="justify"/>
      <style:text-properties fo:font-size="10pt" style:font-size-asian="10pt"/>
    </style:style>
    <style:style style:name="P533" style:parent-style-name="Standard" style:family="paragraph">
      <style:paragraph-properties fo:text-align="justify"/>
      <style:text-properties fo:font-size="10pt" style:font-size-asian="10pt"/>
    </style:style>
    <style:style style:name="P534" style:parent-style-name="Standard" style:family="paragraph">
      <style:paragraph-properties fo:text-align="justify"/>
      <style:text-properties fo:font-size="10pt" style:font-size-asian="10pt"/>
    </style:style>
    <style:style style:name="P535" style:parent-style-name="Standard" style:family="paragraph">
      <style:paragraph-properties fo:text-align="justify"/>
      <style:text-properties fo:font-size="10pt" style:font-size-asian="10pt"/>
    </style:style>
    <style:style style:name="P536" style:parent-style-name="Standard" style:family="paragraph">
      <style:paragraph-properties fo:text-align="justify"/>
      <style:text-properties fo:font-size="10pt" style:font-size-asian="10pt"/>
    </style:style>
    <style:style style:name="P537" style:parent-style-name="Standard" style:family="paragraph">
      <style:paragraph-properties fo:text-align="justify"/>
      <style:text-properties fo:font-size="10pt" style:font-size-asian="10pt"/>
    </style:style>
    <style:style style:name="P538" style:parent-style-name="Standard" style:family="paragraph">
      <style:paragraph-properties fo:text-align="justify"/>
      <style:text-properties fo:font-size="10pt" style:font-size-asian="10pt"/>
    </style:style>
    <style:style style:name="P539" style:parent-style-name="Standard" style:family="paragraph">
      <style:paragraph-properties fo:text-align="justify"/>
      <style:text-properties fo:font-size="10pt" style:font-size-asian="10pt"/>
    </style:style>
    <style:style style:name="P540" style:parent-style-name="Standard" style:family="paragraph">
      <style:paragraph-properties fo:text-align="justify"/>
      <style:text-properties fo:font-size="10pt" style:font-size-asian="10pt"/>
    </style:style>
    <style:style style:name="P541" style:parent-style-name="Standard" style:family="paragraph">
      <style:paragraph-properties fo:text-align="justify"/>
      <style:text-properties fo:font-size="10pt" style:font-size-asian="10pt"/>
    </style:style>
    <style:style style:name="P542" style:parent-style-name="Standard" style:family="paragraph">
      <style:paragraph-properties fo:text-align="justify"/>
      <style:text-properties fo:font-size="10pt" style:font-size-asian="10pt"/>
    </style:style>
    <style:style style:name="P543" style:parent-style-name="Standard" style:family="paragraph">
      <style:paragraph-properties fo:text-align="justify"/>
      <style:text-properties fo:font-size="10pt" style:font-size-asian="10pt"/>
    </style:style>
    <style:style style:name="P544" style:parent-style-name="Standard" style:family="paragraph">
      <style:paragraph-properties fo:text-align="justify"/>
      <style:text-properties fo:font-size="10pt" style:font-size-asian="10pt"/>
    </style:style>
    <style:style style:name="P545" style:parent-style-name="Standard" style:family="paragraph">
      <style:paragraph-properties fo:text-align="justify"/>
      <style:text-properties fo:font-size="10pt" style:font-size-asian="10pt"/>
    </style:style>
    <style:style style:name="P546" style:parent-style-name="Standard" style:family="paragraph">
      <style:paragraph-properties fo:text-align="justify"/>
      <style:text-properties fo:font-size="10pt" style:font-size-asian="10pt"/>
    </style:style>
    <style:style style:name="P547" style:parent-style-name="Standard" style:family="paragraph">
      <style:paragraph-properties fo:text-align="justify"/>
      <style:text-properties fo:font-size="10pt" style:font-size-asian="10pt"/>
    </style:style>
    <style:style style:name="P548" style:parent-style-name="Standard" style:family="paragraph">
      <style:paragraph-properties fo:text-align="justify"/>
      <style:text-properties fo:font-size="10pt" style:font-size-asian="10pt"/>
    </style:style>
    <style:style style:name="P549" style:parent-style-name="Standard" style:family="paragraph">
      <style:paragraph-properties fo:text-align="justify"/>
      <style:text-properties fo:font-size="10pt" style:font-size-asian="10pt"/>
    </style:style>
    <style:style style:name="P550" style:parent-style-name="Standard" style:family="paragraph">
      <style:paragraph-properties fo:text-align="justify"/>
      <style:text-properties fo:font-size="10pt" style:font-size-asian="10pt"/>
    </style:style>
    <style:style style:name="P551" style:parent-style-name="Standard" style:family="paragraph">
      <style:paragraph-properties fo:text-align="justify"/>
      <style:text-properties fo:font-size="10pt" style:font-size-asian="10pt"/>
    </style:style>
    <style:style style:name="P552" style:parent-style-name="Standard" style:family="paragraph">
      <style:paragraph-properties fo:text-align="justify"/>
      <style:text-properties fo:font-size="10pt" style:font-size-asian="10pt"/>
    </style:style>
    <style:style style:name="P553" style:parent-style-name="Standard" style:family="paragraph">
      <style:paragraph-properties fo:text-align="justify"/>
      <style:text-properties fo:font-size="10pt" style:font-size-asian="10pt"/>
    </style:style>
    <style:style style:name="P554" style:parent-style-name="Standard" style:family="paragraph">
      <style:paragraph-properties fo:text-align="justify"/>
      <style:text-properties fo:font-size="10pt" style:font-size-asian="10pt"/>
    </style:style>
    <style:style style:name="P555" style:parent-style-name="Standard" style:family="paragraph">
      <style:paragraph-properties fo:text-align="justify"/>
      <style:text-properties fo:font-size="10pt" style:font-size-asian="10pt"/>
    </style:style>
    <style:style style:name="P556" style:parent-style-name="Standard" style:family="paragraph">
      <style:paragraph-properties fo:text-align="justify"/>
      <style:text-properties fo:font-size="10pt" style:font-size-asian="10pt"/>
    </style:style>
    <style:style style:name="P557" style:parent-style-name="Standard" style:family="paragraph">
      <style:paragraph-properties fo:text-align="justify"/>
      <style:text-properties fo:font-size="10pt" style:font-size-asian="10pt"/>
    </style:style>
    <style:style style:name="P558" style:parent-style-name="Standard" style:family="paragraph">
      <style:paragraph-properties fo:text-align="justify"/>
      <style:text-properties fo:font-size="10pt" style:font-size-asian="10pt"/>
    </style:style>
    <style:style style:name="P559" style:parent-style-name="Standard" style:family="paragraph">
      <style:paragraph-properties fo:text-align="justify"/>
      <style:text-properties fo:font-size="10pt" style:font-size-asian="10pt"/>
    </style:style>
    <style:style style:name="P560" style:parent-style-name="Standard" style:family="paragraph">
      <style:paragraph-properties fo:text-align="justify"/>
      <style:text-properties fo:font-size="10pt" style:font-size-asian="10pt"/>
    </style:style>
    <style:style style:name="P561" style:parent-style-name="Standard" style:family="paragraph">
      <style:paragraph-properties fo:text-align="justify"/>
      <style:text-properties fo:font-size="10pt" style:font-size-asian="10pt"/>
    </style:style>
    <style:style style:name="P562" style:parent-style-name="Standard" style:family="paragraph">
      <style:paragraph-properties fo:text-align="justify"/>
      <style:text-properties fo:font-size="10pt" style:font-size-asian="10pt"/>
    </style:style>
    <style:style style:name="P563" style:parent-style-name="Standard" style:family="paragraph">
      <style:paragraph-properties fo:text-align="justify"/>
      <style:text-properties fo:font-size="10pt" style:font-size-asian="10pt"/>
    </style:style>
    <style:style style:name="P564" style:parent-style-name="Standard" style:family="paragraph">
      <style:paragraph-properties fo:text-align="justify"/>
      <style:text-properties fo:font-size="10pt" style:font-size-asian="10pt"/>
    </style:style>
    <style:style style:name="P565" style:parent-style-name="Standard" style:family="paragraph">
      <style:paragraph-properties fo:text-align="justify"/>
      <style:text-properties fo:font-size="10pt" style:font-size-asian="10pt"/>
    </style:style>
    <style:style style:name="P566" style:parent-style-name="Standard" style:family="paragraph">
      <style:paragraph-properties fo:text-align="justify"/>
      <style:text-properties fo:font-size="10pt" style:font-size-asian="10pt"/>
    </style:style>
    <style:style style:name="P567" style:parent-style-name="Standard" style:family="paragraph">
      <style:paragraph-properties fo:text-align="justify"/>
      <style:text-properties fo:font-size="10pt" style:font-size-asian="10pt"/>
    </style:style>
    <style:style style:name="P568" style:parent-style-name="Standard" style:family="paragraph">
      <style:paragraph-properties fo:text-align="justify"/>
      <style:text-properties fo:font-size="10pt" style:font-size-asian="10pt"/>
    </style:style>
    <style:style style:name="P569" style:parent-style-name="Standard" style:family="paragraph">
      <style:paragraph-properties fo:text-align="justify"/>
      <style:text-properties fo:font-size="10pt" style:font-size-asian="10pt"/>
    </style:style>
    <style:style style:name="P570" style:parent-style-name="Standard" style:family="paragraph">
      <style:paragraph-properties fo:text-align="justify"/>
      <style:text-properties fo:font-size="10pt" style:font-size-asian="10pt"/>
    </style:style>
    <style:style style:name="P571" style:parent-style-name="Standard" style:family="paragraph">
      <style:paragraph-properties fo:text-align="justify"/>
      <style:text-properties fo:font-size="10pt" style:font-size-asian="10pt"/>
    </style:style>
    <style:style style:name="P572" style:parent-style-name="Standard" style:family="paragraph">
      <style:paragraph-properties fo:text-align="justify"/>
      <style:text-properties fo:font-size="10pt" style:font-size-asian="10pt"/>
    </style:style>
    <style:style style:name="P573" style:parent-style-name="Standard" style:family="paragraph">
      <style:paragraph-properties fo:text-align="justify"/>
      <style:text-properties fo:font-size="10pt" style:font-size-asian="10pt"/>
    </style:style>
    <style:style style:name="P574" style:parent-style-name="Standard" style:family="paragraph">
      <style:paragraph-properties fo:text-align="justify"/>
      <style:text-properties fo:font-size="10pt" style:font-size-asian="10pt"/>
    </style:style>
    <style:style style:name="P575" style:parent-style-name="Standard" style:family="paragraph">
      <style:paragraph-properties fo:text-align="justify"/>
      <style:text-properties fo:font-size="10pt" style:font-size-asian="10pt"/>
    </style:style>
    <style:style style:name="P576" style:parent-style-name="Standard" style:family="paragraph">
      <style:paragraph-properties fo:text-align="justify"/>
      <style:text-properties fo:font-size="10pt" style:font-size-asian="10pt"/>
    </style:style>
    <style:style style:name="P577" style:parent-style-name="Standard" style:family="paragraph">
      <style:paragraph-properties fo:text-align="justify"/>
      <style:text-properties fo:font-size="10pt" style:font-size-asian="10pt" fo:language="cs" fo:country="CZ"/>
    </style:style>
    <style:style style:name="P578" style:parent-style-name="Standard" style:family="paragraph">
      <style:paragraph-properties fo:text-align="justify"/>
      <style:text-properties fo:font-size="10pt" style:font-size-asian="10pt" fo:language="cs" fo:country="CZ"/>
    </style:style>
    <style:style style:name="P579" style:parent-style-name="Standard" style:family="paragraph">
      <style:paragraph-properties fo:text-align="justify"/>
      <style:text-properties fo:font-size="10pt" style:font-size-asian="10pt" fo:language="cs" fo:country="CZ"/>
    </style:style>
    <style:style style:name="P580" style:parent-style-name="Standard" style:family="paragraph">
      <style:paragraph-properties fo:text-align="justify"/>
      <style:text-properties fo:font-size="10pt" style:font-size-asian="10pt" fo:language="cs" fo:country="CZ"/>
    </style:style>
    <style:style style:name="P581" style:parent-style-name="Standard" style:family="paragraph">
      <style:paragraph-properties fo:text-align="justify"/>
      <style:text-properties fo:font-size="10pt" style:font-size-asian="10pt" fo:language="cs" fo:country="CZ"/>
    </style:style>
    <style:style style:name="P582" style:parent-style-name="Standard" style:family="paragraph">
      <style:paragraph-properties fo:text-align="justify"/>
      <style:text-properties fo:font-size="10pt" style:font-size-asian="10pt" fo:language="cs" fo:country="CZ"/>
    </style:style>
    <style:style style:name="P583" style:parent-style-name="Standard" style:family="paragraph">
      <style:paragraph-properties fo:text-align="justify"/>
      <style:text-properties fo:font-size="10pt" style:font-size-asian="10pt"/>
    </style:style>
    <style:style style:name="P584" style:parent-style-name="Standard" style:family="paragraph">
      <style:paragraph-properties fo:text-align="justify"/>
      <style:text-properties fo:font-size="10pt" style:font-size-asian="10pt"/>
    </style:style>
    <style:style style:name="P585" style:parent-style-name="Standard" style:family="paragraph">
      <style:paragraph-properties fo:text-align="justify"/>
      <style:text-properties fo:font-size="10pt" style:font-size-asian="10pt"/>
    </style:style>
    <style:style style:name="P586" style:parent-style-name="Standard" style:family="paragraph">
      <style:paragraph-properties fo:text-align="justify"/>
      <style:text-properties fo:font-size="10pt" style:font-size-asian="10pt"/>
    </style:style>
    <style:style style:name="P587" style:parent-style-name="Standard" style:family="paragraph">
      <style:paragraph-properties fo:text-align="justify"/>
      <style:text-properties fo:font-size="10pt" style:font-size-asian="10pt"/>
    </style:style>
    <style:style style:name="P588" style:parent-style-name="Standard" style:family="paragraph">
      <style:paragraph-properties fo:text-align="justify"/>
      <style:text-properties fo:font-size="10pt" style:font-size-asian="10pt"/>
    </style:style>
    <style:style style:name="P589" style:parent-style-name="Standard" style:family="paragraph">
      <style:paragraph-properties fo:text-align="justify"/>
      <style:text-properties fo:font-size="10pt" style:font-size-asian="10pt" fo:language="cs" fo:country="CZ"/>
    </style:style>
    <style:style style:name="P590" style:parent-style-name="Standard" style:family="paragraph">
      <style:paragraph-properties fo:text-align="justify"/>
      <style:text-properties fo:font-size="10pt" style:font-size-asian="10pt" fo:language="cs" fo:country="CZ"/>
    </style:style>
    <style:style style:name="P591" style:parent-style-name="Standard" style:family="paragraph">
      <style:paragraph-properties fo:text-align="justify"/>
      <style:text-properties fo:font-size="10pt" style:font-size-asian="10pt" fo:language="cs" fo:country="CZ"/>
    </style:style>
    <style:style style:name="P592" style:parent-style-name="Standard" style:family="paragraph">
      <style:paragraph-properties fo:text-align="justify"/>
      <style:text-properties fo:font-size="10pt" style:font-size-asian="10pt" fo:language="cs" fo:country="CZ"/>
    </style:style>
    <style:style style:name="P593" style:parent-style-name="Standard" style:family="paragraph">
      <style:paragraph-properties fo:text-align="justify"/>
    </style:style>
    <style:style style:name="T594" style:parent-style-name="Domyślnaczcionkaakapitu" style:family="text">
      <style:text-properties fo:font-size="10pt" style:font-size-asian="10pt" fo:language="cs" fo:country="CZ"/>
    </style:style>
    <style:style style:name="P595" style:parent-style-name="Standard" style:family="paragraph">
      <style:paragraph-properties fo:text-align="justify"/>
      <style:text-properties fo:font-size="10pt" style:font-size-asian="10pt"/>
    </style:style>
    <style:style style:name="P596" style:parent-style-name="Standard" style:family="paragraph">
      <style:paragraph-properties fo:text-align="justify"/>
      <style:text-properties fo:font-size="10pt" style:font-size-asian="10pt"/>
    </style:style>
    <style:style style:name="P597" style:parent-style-name="Standard" style:family="paragraph">
      <style:paragraph-properties fo:text-align="justify"/>
      <style:text-properties fo:font-size="10pt" style:font-size-asian="10pt"/>
    </style:style>
    <style:style style:name="P598" style:parent-style-name="Standard" style:family="paragraph">
      <style:paragraph-properties fo:text-align="justify"/>
      <style:text-properties fo:font-size="10pt" style:font-size-asian="10pt"/>
    </style:style>
    <style:style style:name="P599" style:parent-style-name="Standard" style:family="paragraph">
      <style:paragraph-properties fo:text-align="justify"/>
      <style:text-properties fo:font-size="10pt" style:font-size-asian="10pt"/>
    </style:style>
    <style:style style:name="P600" style:parent-style-name="Standard" style:family="paragraph">
      <style:paragraph-properties fo:text-align="justify"/>
      <style:text-properties fo:font-size="10pt" style:font-size-asian="10pt" fo:language="cs" fo:country="CZ"/>
    </style:style>
    <style:style style:name="P601" style:parent-style-name="Standard" style:family="paragraph">
      <style:paragraph-properties fo:text-align="justify"/>
      <style:text-properties fo:font-size="10pt" style:font-size-asian="10pt" fo:language="cs" fo:country="CZ"/>
    </style:style>
    <style:style style:name="P602" style:parent-style-name="Standard" style:family="paragraph">
      <style:paragraph-properties fo:text-align="justify"/>
      <style:text-properties fo:font-size="10pt" style:font-size-asian="10pt" fo:language="cs" fo:country="CZ"/>
    </style:style>
    <style:style style:name="P603" style:parent-style-name="Standard" style:family="paragraph">
      <style:paragraph-properties fo:text-align="justify"/>
      <style:text-properties fo:font-size="10pt" style:font-size-asian="10pt" fo:language="cs" fo:country="CZ"/>
    </style:style>
    <style:style style:name="P604" style:parent-style-name="Standard" style:family="paragraph">
      <style:paragraph-properties fo:text-align="justify"/>
      <style:text-properties fo:font-size="10pt" style:font-size-asian="10pt" fo:language="cs" fo:country="CZ"/>
    </style:style>
    <style:style style:name="P605" style:parent-style-name="Standard" style:family="paragraph">
      <style:paragraph-properties fo:text-align="justify"/>
      <style:text-properties fo:font-size="10pt" style:font-size-asian="10pt" fo:language="cs" fo:country="CZ"/>
    </style:style>
    <style:style style:name="P606" style:parent-style-name="Standard" style:family="paragraph">
      <style:paragraph-properties fo:text-align="justify"/>
      <style:text-properties fo:font-size="10pt" style:font-size-asian="10pt" fo:language="cs" fo:country="CZ"/>
    </style:style>
    <style:style style:name="P607" style:parent-style-name="Standard" style:family="paragraph">
      <style:paragraph-properties fo:text-align="justify"/>
      <style:text-properties fo:font-size="10pt" style:font-size-asian="10pt" fo:language="cs" fo:country="CZ"/>
    </style:style>
    <style:style style:name="P608" style:parent-style-name="Standard" style:family="paragraph">
      <style:paragraph-properties fo:text-align="justify"/>
      <style:text-properties fo:font-size="10pt" style:font-size-asian="10pt" fo:language="cs" fo:country="CZ"/>
    </style:style>
    <style:style style:name="P609" style:parent-style-name="Standard" style:family="paragraph">
      <style:paragraph-properties fo:text-align="justify"/>
      <style:text-properties fo:font-size="10pt" style:font-size-asian="10pt" fo:language="cs" fo:country="CZ"/>
    </style:style>
    <style:style style:name="P610" style:parent-style-name="Standard" style:family="paragraph">
      <style:paragraph-properties fo:text-align="justify"/>
    </style:style>
    <style:style style:name="T611" style:parent-style-name="Domyślnaczcionkaakapitu" style:family="text">
      <style:text-properties fo:font-size="10pt" style:font-size-asian="10pt" fo:language="cs" fo:country="CZ"/>
    </style:style>
  </office:automatic-styles>
  <office:body>
    <office:text text:use-soft-page-breaks="true">
      <text:h text:style-name="P1" text:outline-level="1">PRZEDMIOTOWY SYSTEM OCENIANIA <text:s/>Z WYCHOWANIA FIZYCZNEGO W KLASACH <text:s/>IV – VI</text:h>
      <text:p text:style-name="P2">Informacje wstępne:</text:p>
      <text:list text:style-name="WW8Num16">
        <text:list-item text:start-value="1">
          <text:p text:style-name="P3">Przedmiotowy System Oceniania reguluje zasady oceniania z wychowania fizycznego uczniów <text:s/>w<text:s/>SP 29.</text:p>
        </text:list-item>
        <text:list-item>
          <text:p text:style-name="P4"><text:span text:style-name="T5">Przedmiotowy system oceniania jest zgodny z ustawą z dnia 7 września 1991 r. o systemie oświaty<text:s/></text:span><text:span text:style-name="T6">(</text:span><text:span text:style-name="T7">Dz. U. z 2021 r. poz. 1915</text:span><text:span text:style-name="T8">.</text:span><text:span text:style-name="T9">) oraz rozporządzeniem MEN z dnia<text:s/></text:span><text:span text:style-name="T10">16 sierpnia 2017 r</text:span><text:span text:style-name="T11">. w sprawie szczegółowych<text:s/></text:span><text:span text:style-name="T12">warunków i sposobu oceniania</text:span><text:span text:style-name="T13">, klasyfikowania i promowania uczniów i słuchaczy w szkołach publicznych (</text:span><text:span text:style-name="T14">Dz.U. 2017 poz. 1534</text:span><text:span text:style-name="T15">)</text:span><text:span text:style-name="T16">. <text:s/></text:span><text:span text:style-name="T17">oraz Szkolny System Oceniania zatwierdzony przez Radę Pedagogiczną..</text:span></text:p>
        </text:list-item>
        <text:list-item>
          <text:p text:style-name="P18">Program nauczania wychowania fizycznego w szkole podstawowej oparty jest na <text:s/>zmodyfikowanym ( dostosowany do warunków i bazy w SP 29) autorskim programie Magdaleny Witkowskiej.</text:p>
        </text:list-item>
      </text:list>
      <text:h text:style-name="P19" text:outline-level="1"><text:span text:style-name="T20"><text:s text:c="4"/></text:span><text:span text:style-name="T21">I. PODSTAWY PRZEDMIOTOWEGO SYSTEMU OCENIANIA</text:span></text:h>
      <text:list text:style-name="WW8Num26">
        <text:list-item text:start-value="1">
          <text:p text:style-name="P22">Każdy uczeń jest oceniany z zasadami sprawiedliwości.</text:p>
        </text:list-item>
        <text:list-item>
          <text:p text:style-name="P23">Oceny są jawne zarówno dla ucznia, jak i jego rodziców (prawnych<text:s/>opiekunów).</text:p>
        </text:list-item>
        <text:list-item>
          <text:p text:style-name="P24">Uczeń zobowiązany jest przynieść na każdą lekcję strój sportowy <text:s/>: obuwie, koszulkę, spodenki, dresy.</text:p>
        </text:list-item>
        <text:list-item>
          <text:p text:style-name="P25">Przy ocenie z przedmiotu nauczyciel uwzględnia: czynne uczestnictwo <text:s/>w lekcji, sumienne i staranne <text:s/>wywiązywanie się z obowiązków wynikających z przedmiotu, zaangażowanie w <text:s/>przebieg lekcji, przygotowanie do zajęć, właściwy stosunek do przeciwnika i własnego ciała, opanowanie wiadomości i umiejętności przewidzianych dla <text:s/>poszczególnych klas zgodnie z indywidualnymi możliwościami i predyspozycjami, dokonywanie samooceny i samokontroli własnej sprawności fizycznej, aktywności na <text:s/>lekcji, udział w konkursach sportowych szkolnych i poza szkolnych oraz udział w <text:s/>zajęciach klubu sportowego.</text:p>
        </text:list-item>
        <text:list-item>
          <text:p text:style-name="P26"><text:span text:style-name="T27">Uczeń ma prawo dwa razy w semestrze zgłosić nieprzygotowanie<text:s/></text:span><text:span text:style-name="T28">do zajęć lekcyjnych rozumiane jako brak stroju, co nauczyciel odnotowuje jako „np”<text:s/></text:span><text:span text:style-name="T29"><text:s/>.</text:span><text:span text:style-name="T30">Trzecie i każde następne nieprzygotowanie daje 3 punkty ujemne z zachowania.</text:span></text:p>
        </text:list-item>
        <text:list-item>
          <text:p text:style-name="P31">Postępy ucznia nauczyciel odnotowuje w dzienniku lekcyjnym oraz w swoim <text:s/>zeszycie pomocniczym.</text:p>
        </text:list-item>
        <text:list-item>
          <text:p text:style-name="P32">Testy sprawności fizycznej, sprawdziany wiadomości i umiejętności ruchowych oraz odpowiedzi ustne są obowiązkowe.</text:p>
        </text:list-item>
        <text:list-item>
          <text:p text:style-name="P33">Sprawdziany umiejętności ruchowych i wiadomości są zapowiadane z wyprzedzeniem wraz z zakresem materiału jaki będzie oceniany.</text:p>
        </text:list-item>
        <text:list-item>
          <text:p text:style-name="P34">Uczeń ma prawo<text:s/>do jednokrotnej próby poprawienia oceny <text:s/>ze sprawdzianu umiejętności ruchowych i wiadomości w terminie wyznaczonym przez nauczyciela.</text:p>
        </text:list-item>
        <text:list-item>
          <text:p text:style-name="P35">Jeżeli uczeń nie uczestniczył w jednej z obowiązujących procedur oceniania (z powodu nieobecności bądź nie brania czynnego udziału w lekcji ), ma obowiązek <text:s/>uzupełnić brakujące sprawdziany <text:s/>w terminie wyznaczonym przez nauczyciela.</text:p>
        </text:list-item>
      </text:list>
      <text:p text:style-name="P36"><text:s text:c="6"/>Jeżeli uczeń nie skorzystał z możliwości <text:s/>zaliczenia nauczyciel <text:s/>wpisuje <text:s/>ocenę niedostateczną.</text:p>
      <text:list text:style-name="WW8Num26" text:continue-numbering="true">
        <text:list-item>
          <text:p text:style-name="P37"><text:s text:c="2"/>Za dodatkowe przygotowanie się do zajęć,<text:s/>aktywność i zaangażowanie w przebieg lekcji uczeń otrzymuje +. Trzy takie znaki w ciągu semestru zamienia się na cząstkową <text:s/>ocenę bardzo dobrą a pięć ,,+” na ocenę celującą i wpisuje się w rubrykę ,, postawa wobec wychowania fizycznego”.</text:p>
        </text:list-item>
        <text:list-item>
          <text:p text:style-name="P38">Za brak aktywności<text:s/>i rażąco negatywny stosunek do zajęć wf <text:s/>uczeń może otrzymać ,,-” <text:s/>Trzy takie znaki w ciągu semestru zamienia się na cząstkową <text:s/>ocenę ndst w rubryce ,, postawa wobec wychowania fizycznego”.</text:p>
        </text:list-item>
        <text:list-item>
          <text:p text:style-name="P39"><text:s/>Uczeń, jeżeli nie ma przeciwwskazań <text:s/>lekarskich powinien uczestniczyć we wszystkich formach zajęć na lekcji wychowania fizycznego.</text:p>
        </text:list-item>
        <text:list-item>
          <text:p text:style-name="P40">Dyrektor szkoły zwalnia ucznia z wykonywania określonych ćwiczeń fizycznych na zajęciach wychowania fizycznego, na podstawie opinii o ograniczonych możliwościach wykonywania przez ucznia tych ćwiczeń wydanej przez lekarza, na czas określony w tej opinii.</text:p>
        </text:list-item>
        <text:list-item>
          <text:p text:style-name="P41"><text:span text:style-name="T42">Dyrektor szkoły zwalnia ucznia z realizacji zajęć wychowania fizycznego na podstawie opinii o braku możliwości uczestniczenia ucznia w tych zajęciach wydanej przez lekarza, na czas określony</text:span><text:span text:style-name="T43"><text:s/>w tej opinii.</text:span><text:span text:style-name="T44"><text:s/></text:span><text:span text:style-name="T45">Zwolniony uczeń</text:span><text:span text:style-name="T46"><text:s/></text:span><text:span text:style-name="T47">w tym czasie nie powinien przebywać na sali gimnastycznej.</text:span></text:p>
        </text:list-item>
      </text:list>
      <text:p text:style-name="P48">a) jeżeli lekcja wf jest pierwsza lub ostatnia rodzic może wystąpić w formie pisemnej o zwolnienie ucznia z tych lekcji do domu,</text:p>
      <text:p text:style-name="P49">b) <text:s/>jeżeli takiej prośby rodzic nie napisze lub lekcja wf jest pomiędzy innymi lekcjami, zwolniony uczeń udaje się do świetlicy .</text:p>
      <text:p text:style-name="P50">W każdym z tych przypadków uczeń ma odnotowaną nieobecność usprawiedliwioną.</text:p>
      <text:list text:style-name="WW8Num26" text:continue-numbering="true">
        <text:list-item>
          <text:p text:style-name="P51">Uczeń jest zobowiązany do dostarczenia zwolnienia w terminie 14 dni od daty wystawienia zwolnienia przez lekarza.</text:p>
        </text:list-item>
        <text:list-item>
          <text:p text:style-name="P52">Uczeń zwolniony z wykonywania określonych ćwiczeń fizycznych na zajęciach wychowania fizycznego, na podstawie § 7. ust. 1 nie bierze udziału w sprawdzianach umiejętności i/lub testach postępu sprawności fizycznej zgodnie z § 3 ust. 5 rozporządzenia MEN z dnia 10 czerwca 2015r. W zamian uczniowi proponuje się inne formy aktywności fizycznej, nie zawierające ćwiczeń fizycznych wskazanych w opinii wydanej przez lekarza.</text:p>
        </text:list-item>
        <text:list-item>
          <text:p text:style-name="P53"><text:s/>W przypadku zwolnienia całkowitego z wychowania fizycznego w dokumentacji <text:s/>przebiegu nauczania, za zgodą dyrektora szkoły, zamiast oceny klasyfikacyjnej wpisuje się „zwolniony”.</text:p>
        </text:list-item>
        <text:list-item>
          <text:p text:style-name="P54"><text:s text:c="2"/>Rodzic może jednorazowo zwolnić ucznia z czynnego brania udziału w lekcji z <text:s/>powodu niedyspozycji zdrowotnej. Dłuższe niż tygodniowe zwolnienie z lekcji wf przez rodzica powoduje, że uczeń na koniec miesiąca rozliczeniowego z aktywności, nie może otrzymać oceny celującej.</text:p>
        </text:list-item>
        <text:list-item>
          <text:p text:style-name="P55"><text:s text:c="2"/>O przewidywanej ocenie <text:s/>rocznej rodzice <text:s/>i uczniowie są <text:s/>informowani przez wpis do dziennika elektronicznego z<text:s/>propozycjami ocen <text:s/>na 10 dni przed radą klasyfikacyjną. W przypadku przewidywanej ocenie niedostatecznej na koniec semestru <text:s/>lub roku szkolnego rodzice są powiadamiani pisemnie przez wychowawcę klasy i nauczyciela na miesiąc przed terminem klasyfikacji.</text:p>
        </text:list-item>
        <text:list-item>
          <text:p text:style-name="P56"><text:s text:c="2"/>W przypadku uczestniczenia przez ucznia <text:s/>w mniej niż 50% zajęć z przedmiotu wychowanie <text:s/>fizyczne uczeń jest nieklasyfikowany. W tym przypadku uczeń może zostać dopuszczony przez radę pedagogiczną do egzaminu klasyfikacyjnego zgodnie z rozporządzeniem MEN z<text:s/>dnia 10 czerwca 2015r</text:p>
        </text:list-item>
        <text:list-item>
          <text:p text:style-name="P57">Uczeń nieklasyfikowany z powodu przeważającej ilości nieusprawiedliwionych godzin nieobecności, po zdaniu egzaminu klasyfikacyjnego uzyskuje ocenę na podstawie oceny : z egzaminu, systematycznej aktywności i postawy wobec wych. fizycznego.</text:p>
        </text:list-item>
        <text:list-item>
          <text:p text:style-name="P58">W sytuacjach spornych nie uregulowanych przez przedmiotowy system oceniania z wychowania fizycznego oraz wewnątrzszkolnym systemem oceniania, obowiązują decyzje, które podejmują zainteresowane strony po uzgodnieniu z Dyrekcją Szkoły.</text:p>
        </text:list-item>
      </text:list>
      <text:p text:style-name="P59"/>
      <text:p text:style-name="P60">DOSTOSOWANIE PSO DO MOŻLIWOŚCI UCZNIÓW ZE SPECJALNYMI WYMAGANIAMI EDUKACYJNYMI</text:p>
      <text:p text:style-name="P61"/>
      <text:list text:style-name="LFO34" text:continue-numbering="true">
        <text:list-item>
          <text:p text:style-name="P62">Uczniowie posiadający opinię poradni psychologiczno – pedagogicznej o specyficznych trudnościach <text:s/>w uczeniu się oraz uczniowie posiadający orzeczenie o potrzebie nauczania indywidualnego lub<text:s/>specjalnego są oceniani z uwzględnieniem zaleceń poradni.</text:p>
        </text:list-item>
        <text:list-item>
          <text:p text:style-name="P63">W stosunku do wszystkich uczniów posiadających dysfunkcje zastosowane zostaną zasady <text:s/>wzmacniania poczucia własnej wartości, bezpieczeństwa, motywowania do pracy i doceniania małych sukcesów.</text:p>
        </text:list-item>
      </text:list>
      <text:p text:style-name="P64"/>
      <text:p text:style-name="P65"/>
      <text:p text:style-name="P66">II.<text:s/>OCENIANIE ODBYWA SIĘ ZA POMOCĄ:</text:p>
      <text:p text:style-name="P67">Obserwacji ucznia: <text:s/></text:p>
      <text:list text:style-name="WW8Num17">
        <text:list-item text:start-value="1">
          <text:p text:style-name="P68">Aktywności</text:p>
        </text:list-item>
      </text:list>
      <text:p text:style-name="P69">1) <text:s/>systematyczny udział w lekcjach wf</text:p>
      <text:list text:style-name="WW8Num17" text:continue-numbering="true">
        <text:list-item>
          <text:p text:style-name="P70">Postawy wobec wychowania fizycznego</text:p>
        </text:list-item>
      </text:list>
      <text:p text:style-name="P71">2a) <text:s/>przygotowanie do lekcji-strój sportowy,</text:p>
      <text:p text:style-name="P72">2b) <text:s/>zaangażowanie w lekcję (współdziałanie w grupie, przygotowywanie<text:s/>dodatkowych ćwiczeń i materiałów, pomoc w rozkładaniu i sprzątaniu <text:s/>sprzętu sportowego)</text:p>
      <text:p text:style-name="P73">2c) <text:s/>systematyczny udział w zajęciach SKS , klubu sportowego</text:p>
      <text:list text:style-name="WW8Num17" text:continue-numbering="true">
        <text:list-item>
          <text:p text:style-name="P74">Postęp w rozwoju</text:p>
        </text:list-item>
      </text:list>
      <text:p text:style-name="P75">3a) <text:s/>sprawdziany umiejętności ruchowych</text:p>
      <text:p text:style-name="P76">3b) <text:s/>testy sprawności fizycznej</text:p>
      <text:p text:style-name="P77">3c) <text:s/>wiadomości</text:p>
      <text:list text:style-name="LFO36" text:continue-numbering="true">
        <text:list-item>
          <text:p text:style-name="P78"><text:span text:style-name="T79">Ud</text:span><text:span text:style-name="T80">ział w zawodach sportowych</text:span></text:p>
        </text:list-item>
      </text:list>
      <text:p text:style-name="P81"/>
      <text:p text:style-name="Textbody">Podstawą do wystawienia oceny śródrocznej i rocznej z wychowania fizycznego jest średnia ważona obliczona w następujący sposób:</text:p>
      <text:p text:style-name="P82">1. Każdej ocenie bieżącej przyporządkowuje się liczbę naturalną, oznaczającą jej wagę w hierarchii ocen.</text:p>
      <text:p text:style-name="P83">2. Średnią ważoną oblicza się jako iloraz.</text:p>
      <text:list text:style-name="LFO37" text:continue-numbering="true">
        <text:list-item>
          <text:p text:style-name="P84">Średniej ważonej przyporządkowuje się ocenę szkolną następująco:</text:p>
        </text:list-item>
      </text:list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Średnia</text:p>
          </table:table-cell>
          <table:table-cell table:style-name="TableCell93">
            <text:p text:style-name="P94">stopień</text:p>
          </table:table-cell>
        </table:table-row>
        <table:table-row table:style-name="TableRow95">
          <table:table-cell table:style-name="TableCell96">
            <text:p text:style-name="P97">0 – 1,50</text:p>
          </table:table-cell>
          <table:table-cell table:style-name="TableCell98">
            <text:p text:style-name="P99">niedostateczny</text:p>
          </table:table-cell>
        </table:table-row>
        <table:table-row table:style-name="TableRow100">
          <table:table-cell table:style-name="TableCell101">
            <text:p text:style-name="P102">1,51 – 2,50</text:p>
          </table:table-cell>
          <table:table-cell table:style-name="TableCell103">
            <text:p text:style-name="P104">dopuszczający</text:p>
          </table:table-cell>
        </table:table-row>
        <text:soft-page-break/>
        <table:table-row table:style-name="TableRow105">
          <table:table-cell table:style-name="TableCell106">
            <text:p text:style-name="P107">2,51 – 3,50</text:p>
          </table:table-cell>
          <table:table-cell table:style-name="TableCell108">
            <text:p text:style-name="P109">dostateczny</text:p>
          </table:table-cell>
        </table:table-row>
        <table:table-row table:style-name="TableRow110">
          <table:table-cell table:style-name="TableCell111">
            <text:p text:style-name="P112">3,51 – 4,50</text:p>
          </table:table-cell>
          <table:table-cell table:style-name="TableCell113">
            <text:p text:style-name="P114">dobry</text:p>
          </table:table-cell>
        </table:table-row>
        <table:table-row table:style-name="TableRow115">
          <table:table-cell table:style-name="TableCell116">
            <text:p text:style-name="P117">4,51 – 5,50</text:p>
          </table:table-cell>
          <table:table-cell table:style-name="TableCell118">
            <text:p text:style-name="P119">bardzo dobry</text:p>
          </table:table-cell>
        </table:table-row>
        <table:table-row table:style-name="TableRow120">
          <table:table-cell table:style-name="TableCell121">
            <text:p text:style-name="P122">5,51 – 6,00</text:p>
          </table:table-cell>
          <table:table-cell table:style-name="TableCell123">
            <text:p text:style-name="P124">celujący</text:p>
          </table:table-cell>
        </table:table-row>
      </table:table>
      <text:p text:style-name="P125"/>
      <text:list text:style-name="LFO38" text:continue-numbering="true">
        <text:list-item>
          <text:p text:style-name="P126">Formy aktywności i ich waga:</text:p>
        </text:list-item>
      </text:list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forma aktywności</text:p>
          </table:table-cell>
          <table:table-cell table:style-name="TableCell135">
            <text:p text:style-name="P136">waga</text:p>
          </table:table-cell>
        </table:table-row>
        <table:table-row table:style-name="TableRow137">
          <table:table-cell table:style-name="TableCell138">
            <text:p text:style-name="P139">Aktywny udział w lekcji</text:p>
          </table:table-cell>
          <table:table-cell table:style-name="TableCell140">
            <text:p text:style-name="P141">4</text:p>
          </table:table-cell>
        </table:table-row>
        <table:table-row table:style-name="TableRow142">
          <table:table-cell table:style-name="TableCell143">
            <text:p text:style-name="P144">Udział w zawodach sportowych w ramach <text:s/>Mistrzostw Katowic SP</text:p>
          </table:table-cell>
          <table:table-cell table:style-name="TableCell145" table:number-rows-spanned="2">
            <text:p text:style-name="P146"/>
            <text:p text:style-name="P147"/>
            <text:p text:style-name="P148">3</text:p>
          </table:table-cell>
        </table:table-row>
        <table:table-row table:style-name="TableRow149">
          <table:table-cell table:style-name="TableCell150">
            <text:p text:style-name="P151">Udokumentowane osiągnięcia sportowe w pozaszkolnej rywalizacji sportowej na poziomie<text:s/>Mistrzostw województwa i wyżej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Sprawdzian umiejętności ruchowych</text:p>
            <text:p text:style-name="P156"><text:s text:c="44"/></text:p>
          </table:table-cell>
          <table:table-cell table:style-name="TableCell157">
            <text:p text:style-name="P158">1</text:p>
          </table:table-cell>
        </table:table-row>
        <table:table-row table:style-name="TableRow159">
          <table:table-cell table:style-name="TableCell160">
            <text:p text:style-name="P161">Postawa wobec wychowania fizycznego i zdrowego ciała ( zaangażowanie w lekcję , wiadomości)</text:p>
            <text:p text:style-name="P162">Udokumentowane osiągnięcia sportowe w<text:s/>pozaszkolnej rywalizacji sportowej <text:s/>( inne niż <text:s/>Mistrzostwa województwa, Polski)</text:p>
          </table:table-cell>
          <table:table-cell table:style-name="TableCell163">
            <text:p text:style-name="P164">2</text:p>
          </table:table-cell>
        </table:table-row>
      </table:table>
      <text:p text:style-name="P165"/>
      <text:p text:style-name="Textbody"/>
      <text:p text:style-name="P166">Przy zapisie ocen cząstkowych dopuszcza się stosowanie znaków „+” i „ - ” przyporządkowując im odpowiednie wartości wg skali :</text:p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Ocena</text:p>
          </table:table-cell>
          <table:table-cell table:style-name="TableCell190">
            <text:p text:style-name="P191">6</text:p>
          </table:table-cell>
          <table:table-cell table:style-name="TableCell192">
            <text:p text:style-name="P193">- 6</text:p>
          </table:table-cell>
          <table:table-cell table:style-name="TableCell194">
            <text:p text:style-name="P195">+ 5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-5</text:p>
          </table:table-cell>
          <table:table-cell table:style-name="TableCell200">
            <text:p text:style-name="P201">+ 4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- 4</text:p>
          </table:table-cell>
          <table:table-cell table:style-name="TableCell206">
            <text:p text:style-name="P207">+ 3</text:p>
          </table:table-cell>
          <table:table-cell table:style-name="TableCell208">
            <text:p text:style-name="P209">3</text:p>
          </table:table-cell>
          <table:table-cell table:style-name="TableCell210">
            <text:p text:style-name="P211">- 3</text:p>
          </table:table-cell>
          <table:table-cell table:style-name="TableCell212">
            <text:p text:style-name="P213">+ 2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- 2</text:p>
          </table:table-cell>
          <table:table-cell table:style-name="TableCell218">
            <text:p text:style-name="P219">+ 1</text:p>
          </table:table-cell>
          <table:table-cell table:style-name="TableCell220">
            <text:p text:style-name="P221">1</text:p>
          </table:table-cell>
        </table:table-row>
        <table:table-row table:style-name="TableRow222">
          <table:table-cell table:style-name="TableCell223">
            <text:p text:style-name="P224">wartość</text:p>
          </table:table-cell>
          <table:table-cell table:style-name="TableCell225">
            <text:p text:style-name="P226">6</text:p>
          </table:table-cell>
          <table:table-cell table:style-name="TableCell227">
            <text:p text:style-name="P228">5,75</text:p>
          </table:table-cell>
          <table:table-cell table:style-name="TableCell229">
            <text:p text:style-name="P230">5.5</text:p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>4,75</text:p>
          </table:table-cell>
          <table:table-cell table:style-name="TableCell235">
            <text:p text:style-name="P236">4,5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3,75</text:p>
          </table:table-cell>
          <table:table-cell table:style-name="TableCell241">
            <text:p text:style-name="P242">3,5</text:p>
          </table:table-cell>
          <table:table-cell table:style-name="TableCell243">
            <text:p text:style-name="P244">3</text:p>
          </table:table-cell>
          <table:table-cell table:style-name="TableCell245">
            <text:p text:style-name="P246">2,75</text:p>
          </table:table-cell>
          <table:table-cell table:style-name="TableCell247">
            <text:p text:style-name="P248">2,5</text:p>
          </table:table-cell>
          <table:table-cell table:style-name="TableCell249">
            <text:p text:style-name="P250">2</text:p>
          </table:table-cell>
          <table:table-cell table:style-name="TableCell251">
            <text:p text:style-name="P252">1,75</text:p>
          </table:table-cell>
          <table:table-cell table:style-name="TableCell253">
            <text:p text:style-name="P254">1,5</text:p>
          </table:table-cell>
          <table:table-cell table:style-name="TableCell255">
            <text:p text:style-name="P256">1</text:p>
          </table:table-cell>
        </table:table-row>
      </table:table>
      <text:p text:style-name="Standard"/>
      <text:p text:style-name="Standard"/>
      <text:p text:style-name="Standard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Forma aktywności</text:p>
          </table:table-cell>
          <table:table-cell table:style-name="TableCell263">
            <text:p text:style-name="P264">Liczba ocen</text:p>
          </table:table-cell>
        </table:table-row>
        <text:soft-page-break/>
        <table:table-row table:style-name="TableRow265">
          <table:table-cell table:style-name="TableCell266">
            <text:p text:style-name="P267"><text:span text:style-name="T268">Aktywność ucznia<text:s/></text:span><text:span text:style-name="T269"><text:s/></text:span><text:span text:style-name="T270">na lekcji</text:span></text:p>
            <text:p text:style-name="P271"/>
          </table:table-cell>
          <table:table-cell table:style-name="TableCell272">
            <text:p text:style-name="P273"><text:s/>Ocena na koniec każdego miesiąca</text:p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>Postawa wobec wychowania fizycznego i zdrowego ciała: - Strój</text:p>
            <text:p text:style-name="P279"><text:span text:style-name="T280">-<text:s/></text:span><text:span text:style-name="T281">Zaangażowanie w lekcję</text:span></text:p>
            <text:p text:style-name="P282"/>
            <text:p text:style-name="P283">- systematyczny udział w zajęciach klubu sportowego<text:s/><text:s text:c="65"/></text:p>
          </table:table-cell>
          <table:table-cell table:style-name="TableCell284">
            <text:p text:style-name="P285">na bieżąco (3 plusy- ocena bdb, 5 plusów – ocena celująca <text:s/>dobra; 3minusy ocena ndst)</text:p>
            <text:p text:style-name="P286"/>
            <text:p text:style-name="P287"/>
            <text:p text:style-name="P288">1 ocena na koniec <text:s/>semestru</text:p>
          </table:table-cell>
        </table:table-row>
        <table:table-row table:style-name="TableRow289">
          <table:table-cell table:style-name="TableCell290">
            <text:p text:style-name="P291">Udział w zawodach sportowych</text:p>
          </table:table-cell>
          <table:table-cell table:style-name="TableCell292">
            <text:p text:style-name="P293"><text:s/>ocena za każdorazowy udział</text:p>
          </table:table-cell>
        </table:table-row>
        <table:table-row table:style-name="TableRow294">
          <table:table-cell table:style-name="TableCell295" table:number-rows-spanned="2">
            <text:p text:style-name="P296"><text:span text:style-name="T297">Postęp w<text:s/></text:span><text:span text:style-name="T298">rozwoju<text:s/></text:span><text:span text:style-name="T299"><text:s/>:</text:span></text:p>
            <text:p text:style-name="P300"><text:s text:c="38"/></text:p>
            <text:p text:style-name="P301"><text:span text:style-name="T302">Umiejętności <text:s/>ruchowe:</text:span><text:span text:style-name="T303"><text:s/>-</text:span><text:span text:style-name="T304"><text:s/>Sprawdzian umiejętności</text:span></text:p>
            <text:p text:style-name="P305"><text:s text:c="42"/>ruchowych i postępów w rozwoju</text:p>
            <text:p text:style-name="P306"/>
            <text:p text:style-name="P307"><text:span text:style-name="T308"><text:s/></text:span><text:span text:style-name="T309">Wiadomości :</text:span></text:p>
            <text:p text:style-name="P310"><text:s text:c="25"/>-Odpowiedzi ustne i pisemne</text:p>
            <text:p text:style-name="P311"><text:s text:c="25"/></text:p>
          </table:table-cell>
          <table:table-cell table:style-name="TableCell312">
            <text:p text:style-name="P313"/>
            <text:p text:style-name="P314">oceny z zakresu LA, gry zespołowe, gimnastyka, zwinność w zależności od możliwości ruchowych uczniów, warunków pogodowych i epidemiologicznych</text:p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na bieżąco</text:p>
          </table:table-cell>
        </table:table-row>
      </table:table>
      <text:p text:style-name="P320"/>
      <text:p text:style-name="P321">Na podstawie ocen uzyskanych przez ucznia w I semestrze nauczyciel<text:s/>wystawia ocenę śródroczną.</text:p>
      <text:p text:style-name="P322">Na podstawie ocen uzyskanych przez ucznia w II semestrze nauczyciel wystawia ocenę za drugi semestr.</text:p>
      <text:p text:style-name="P323">Ocena roczna jest średnią arytmetyczną wag z I i II semestru.</text:p>
      <text:p text:style-name="P324"/>
      <text:p text:style-name="P325"/>
      <text:p text:style-name="P326">III. KRYTERIA OCENY SEMESTRALNEJ I ROCZNEJ</text:p>
      <text:p text:style-name="P327"><text:span text:style-name="T328"><text:s text:c="117"/></text:span></text:p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list text:style-name="WW8Num29" text:continue-numbering="true">
              <text:list-item>
                <text:p text:style-name="P334">Uczeń nie opuścił ani jednej lekcji wychowania fizycznego.</text:p>
              </text:list-item>
              <text:list-item>
                <text:p text:style-name="P335">Zawsze nosi strój sportowy</text:p>
              </text:list-item>
              <text:list-item>
                <text:p text:style-name="P336"><text:s/>Jego postawa wobec nauczyciela i kolegów stanowi wzór do naśladowania.</text:p>
              </text:list-item>
              <text:list-item>
                <text:p text:style-name="P337">Uczeń osiągnął sprawność fizyczną znacznie przekraczającą stawiane wymagania na ocenę bardzo dobrą.</text:p>
              </text:list-item>
              <text:list-item>
                <text:p text:style-name="P338">Aktywnie uczestniczy w życiu sportowym na terenie szkoły bądź klubu</text:p>
              </text:list-item>
              <text:list-item>
                <text:p text:style-name="P339">Uczeń poczynił znaczne postępy w osobistym usprawnianiu. Osiąga punktowane miejsca w zawodach ogólnopolskich ,wojewódzkich, posiada klasę sportową. <text:s/></text:p>
              </text:list-item>
              <text:list-item>
                <text:p text:style-name="P340">Elementy techniki <text:s/>wykorzystuje w praktyce ( grze zespołowej)</text:p>
              </text:list-item>
              <text:list-item>
                <text:p text:style-name="P341">Uczeń w dużym stopniu przyczynia się do zdobywania punktów przez <text:s/>drużynę.</text:p>
              </text:list-item>
              <text:list-item>
                <text:p text:style-name="P342">Potrafi samodzielnie sędziować rozgrywki klasowe</text:p>
              </text:list-item>
              <text:list-item>
                <text:p text:style-name="P343">Uczeń <text:s/>zna przepisy i mechanikę sędziowania oraz taktykę z poszczególnych dyscyplin sportowych uprawianych w szkole podstawowej.</text:p>
              </text:list-item>
              <text:list-item>
                <text:p text:style-name="P344">Posiada duże wiadomości z zakresu wychowania fizycznego, sportu, zdrowia</text:p>
              </text:list-item>
              <text:list-item>
                <text:p text:style-name="P345">Uczeń aktywnie uczestniczy w życiu sportowym na terenie szkoły, w różnych formach <text:s/>działalności związanych z wychowaniem <text:s/>fizycznym (SKS, UKS).</text:p>
              </text:list-item>
              <text:list-item>
                <text:p text:style-name="P346">Zajmuje punktowane miejsca w zawodach sportowych międzyszkolnych i rejonowych.</text:p>
              </text:list-item>
              <text:list-item>
                <text:p text:style-name="P347">Potrafi zagospodarować czas wolny na działalność sportową.</text:p>
              </text:list-item>
              <text:list-item>
                <text:p text:style-name="P348">Chętnie przygotowuje rozgrzewkę, grę, zabawę wykazując swoją pomysłowość.</text:p>
              </text:list-item>
            </text:list>
          </table:table-cell>
          <table:table-cell table:style-name="TableCell349">
            <text:p text:style-name="P350"/>
            <text:p text:style-name="P351">OCENA <text:s/></text:p>
            <text:p text:style-name="P352">CELUJĄCA</text:p>
            <text:p text:style-name="P353"/>
          </table:table-cell>
        </table:table-row>
        <table:table-row table:style-name="TableRow354">
          <table:table-cell table:style-name="TableCell355">
            <text:list text:style-name="WW8Num8" text:continue-numbering="true">
              <text:list-item>
                <text:p text:style-name="P356">Uczeń opuścił kilka lekcji wychowania fizycznego, ale są one usprawiedliwione.</text:p>
              </text:list-item>
              <text:list-item>
                <text:p text:style-name="P357">Systematycznie nosi strój sportowy (2 razy może go nie mieć w semestrze).</text:p>
              </text:list-item>
              <text:list-item>
                <text:p text:style-name="P358">Jego postawa społeczna ,<text:s/>zaangażowanie i stosunek do zajęć edukacyjnych wychowanie fizyczne <text:s/>nie budzą żadnych zastrzeżeń.</text:p>
              </text:list-item>
              <text:list-item>
                <text:p text:style-name="P359">Zachowuje należytą dyscyplinę na lekcji, szanuje sprzęt.</text:p>
              </text:list-item>
              <text:list-item>
                <text:p text:style-name="P360">Posiada nawyki higieniczno – zdrowotne. Uczeń całkowicie opanował materiał programowy. Jego postawa<text:s/>społeczna, zaangażowanie i stosunek do wychowania fizycznego nie budzą żadnych zastrzeżeń.</text:p>
              </text:list-item>
              <text:list-item>
                <text:p text:style-name="P361">Posiada duże wiadomości w zakresie kultury fizycznej i umiejętnie wykorzystuje je w praktycznym działaniu</text:p>
              </text:list-item>
              <text:list-item>
                <text:p text:style-name="P362">Systematycznie doskonali swoją sprawność motoryczną i wykazuje duże<text:s/><text:soft-page-break/>postępy w osobistym usprawnianiu.</text:p>
              </text:list-item>
              <text:list-item>
                <text:p text:style-name="P363">Ćwiczenia wykonuje z właściwą techniką, pewnie, w odpowiednim tempie i dokładnie, wkładając duży wysiłek w osiągnięcie celu.</text:p>
              </text:list-item>
              <text:list-item>
                <text:p text:style-name="P364">Prawidłowo realizuje założenia taktyczne i przepisy dyscyplin sportowych .</text:p>
              </text:list-item>
              <text:list-item>
                <text:p text:style-name="P365">Próbuje sędziować rozgrywki klasowe.</text:p>
              </text:list-item>
              <text:list-item>
                <text:p text:style-name="P366">Przyczynia się do zdobywania punktów przez drużynę.</text:p>
              </text:list-item>
              <text:list-item>
                <text:p text:style-name="P367">Stosuje wyuczone umiejętności w grze zespołowej. Na pytania nauczyciela odpowiada samodzielnie, prawidłowo i wyczerpująco.</text:p>
              </text:list-item>
              <text:list-item>
                <text:p text:style-name="P368">Zna przepisy i mechanikę sędziowania oraz taktykę z<text:s/>dyscyplin sportowych realizowanych na lekcjach .</text:p>
              </text:list-item>
              <text:list-item>
                <text:p text:style-name="P369">Uczeń aktywnie uczestniczy w życiu sportowym na terenie szkoły (lekcje, zajęcia pozalekcyjne)</text:p>
              </text:list-item>
              <text:list-item>
                <text:p text:style-name="P370">Bierze udział w zawodach międzyszkolnych</text:p>
              </text:list-item>
              <text:list-item>
                <text:p text:style-name="P371">Potrafi czynnie spędzać czas wolny.</text:p>
              </text:list-item>
              <text:list-item>
                <text:p text:style-name="P372">Chętnie przygotowuje rozgrzewkę, grę, zabawę wykazując swoją pomysłowość.</text:p>
              </text:list-item>
            </text:list>
            <text:p text:style-name="P373"/>
          </table:table-cell>
          <table:table-cell table:style-name="TableCell374">
            <text:p text:style-name="P375"/>
            <text:p text:style-name="P376"/>
            <text:p text:style-name="P377">OCENA</text:p>
            <text:p text:style-name="P378"><text:s/>BARDZO <text:s/>DOBRA</text:p>
          </table:table-cell>
        </table:table-row>
        <table:table-row table:style-name="TableRow379">
          <table:table-cell table:style-name="TableCell380">
            <text:list text:style-name="WW8Num20" text:continue-numbering="true">
              <text:list-item>
                <text:p text:style-name="P381">Uczeń opuścił do 10 lekcji wychowania fizycznego, ale są one usprawiedliwione.</text:p>
              </text:list-item>
              <text:list-item>
                <text:p text:style-name="P382">Systematycznie nosi strój sportowy (2 razy może go nie mieć).</text:p>
              </text:list-item>
              <text:list-item>
                <text:p text:style-name="P383">Jego postawa społeczna , stosunek do <text:s/>wychowania<text:s/>fizycznego <text:s/>nie <text:s/>budzi większych zastrzeżeń (chętnie ćwiczy, stosuje zasady higieny).</text:p>
              </text:list-item>
              <text:list-item>
                <text:p text:style-name="P384">Uczeń w zasadzie opanował materiał programowy .</text:p>
              </text:list-item>
              <text:list-item>
                <text:p text:style-name="P385">Posiadane wiadomości potrafi wykorzystać w praktyce z pomocą nauczyciela.</text:p>
              </text:list-item>
              <text:list-item>
                <text:p text:style-name="P386">Nie potrzebuje zachęty ze strony nauczyciela do<text:s/>pracy nad osobistym usprawnieniem.</text:p>
              </text:list-item>
              <text:list-item>
                <text:p text:style-name="P387">Ćwiczenia wykonuje prawidłowo, lecz nie dość lekko i dokładnie oraz z małymi błędami technicznymi.</text:p>
              </text:list-item>
              <text:list-item>
                <text:p text:style-name="P388">W pewnym stopniu przyczynia się do zdobywania punktów przez drużynę. Zna podstawowe przepisy i zasady taktyki z dyscyplin<text:s/>sportowych realizowanych na lekcjach z małymi lukami. Posiada pewne wiadomości z <text:s/>zakresu sędziowania.</text:p>
              </text:list-item>
              <text:list-item>
                <text:p text:style-name="P389">Na pytania nauczyciela odpowiada niezbyt wyczerpująco.</text:p>
              </text:list-item>
              <text:list-item>
                <text:p text:style-name="P390">Uczeń korzysta z organizowanych imprez rekreacyjnych.</text:p>
              </text:list-item>
              <text:list-item>
                <text:p text:style-name="P391">Potrafi zagospodarować swój czas, aby spędzić go czynnie.</text:p>
              </text:list-item>
              <text:list-item>
                <text:p text:style-name="P392">Angażuje się w organizowanie różnych form rywalizacji, przygotowuje rozgrzewkę, grę, zabawę korzystając z pomocy kolegi lub nauczyciela.</text:p>
              </text:list-item>
            </text:list>
          </table:table-cell>
          <table:table-cell table:style-name="TableCell393">
            <text:h text:style-name="P394" text:outline-level="5"/>
            <text:h text:style-name="P395" text:outline-level="5">OCENA <text:s/></text:h>
            <text:h text:style-name="P396" text:outline-level="5">DOBRA</text:h>
            <text:p text:style-name="P397"/>
          </table:table-cell>
        </table:table-row>
        <table:table-row table:style-name="TableRow398">
          <table:table-cell table:style-name="TableCell399">
            <text:list text:style-name="WW8Num4" text:continue-numbering="true">
              <text:list-item>
                <text:p text:style-name="P400">Opuszcza lekcje wychowania fizycznego i zdarza mu się je nie usprawiedliwiać.</text:p>
              </text:list-item>
              <text:list-item>
                <text:p text:style-name="P401">Często nie<text:s/>nosi stroju sportowego.</text:p>
              </text:list-item>
              <text:list-item>
                <text:p text:style-name="P402">Przejawia pewne luki w zakresie wychowania społecznego: ma niechętny stosunek do ćwiczeń, nie zachowuje dyscypliny, przeszkadza w lekcji, nie szanuje sprzętu sportowego.</text:p>
              </text:list-item>
              <text:list-item>
                <text:p text:style-name="P403">Ćwiczenia wykonuje niepewnie i z większymi błędami technicznymi.</text:p>
              </text:list-item>
              <text:list-item>
                <text:p text:style-name="P404">Uczestniczy w zabawach , grach, ćwiczeniach , ale mało się stara.</text:p>
              </text:list-item>
              <text:list-item>
                <text:p text:style-name="P405">Ma problemy z wykorzystaniem nabytych umiejętności w grze.</text:p>
              </text:list-item>
              <text:list-item>
                <text:p text:style-name="P406">Wykazuje małe postępy w usprawnianiu motorycznym,</text:p>
              </text:list-item>
              <text:list-item>
                <text:p text:style-name="P407">W jego wiadomościach z zakresu przepisów dyscyplin sportowych uprawianych na<text:s/>lekcjach są duże luki.</text:p>
              </text:list-item>
              <text:list-item>
                <text:p text:style-name="P408">Na pytania nauczyciela odpowiada z jego pomocą. Wypowiedzi ucznia są <text:s/></text:p>
              </text:list-item>
            </text:list>
            <text:p text:style-name="P409">niesamodzielne, pobieżne.</text:p>
            <text:list text:style-name="WW8Num4" text:continue-numbering="true">
              <text:list-item>
                <text:p text:style-name="P410">Uczeń bardzo rzadko bierze udział w życiu sportowym szkoły.</text:p>
              </text:list-item>
              <text:list-item>
                <text:p text:style-name="P411">Nie wykazuje aktywności na lekcjach, tylko biernie w niej uczestniczy.</text:p>
              </text:list-item>
              <text:list-item>
                <text:p text:style-name="P412">Zna<text:s/>kilka ćwiczeń potrzebnych do przygotowania rozgrzewki.</text:p>
              </text:list-item>
              <text:list-item>
                <text:p text:style-name="P413">Uczeń <text:s/>opanował materiał programowy na przeciętnym poziomie ze znacznymi lukami.</text:p>
              </text:list-item>
              <text:list-item>
                <text:p text:style-name="P414">Przejawia pewne braki w zakresie wychowania społecznego w postawie i stosunku do kultury fizycznej. <text:s/></text:p>
              </text:list-item>
            </text:list>
          </table:table-cell>
          <table:table-cell table:style-name="TableCell415">
            <text:p text:style-name="P416"/>
            <text:p text:style-name="P417">OCENA <text:s/>DOSTATECZNA</text:p>
          </table:table-cell>
        </table:table-row>
        <table:table-row table:style-name="TableRow418">
          <table:table-cell table:style-name="TableCell419">
            <text:list text:style-name="WW8Num3" text:continue-numbering="true">
              <text:list-item>
                <text:p text:style-name="P420">Często opuszcza lekcje wychowania fizycznego nie usprawiedliwiając ich.</text:p>
              </text:list-item>
              <text:list-item>
                <text:p text:style-name="P421">Bardzo często nie przynosi stroju sportowego.</text:p>
              </text:list-item>
              <text:list-item>
                <text:p text:style-name="P422">Ma niechętny stosunek do ćwiczeń , często nie stosuje poleceń nauczyciela,</text:p>
              </text:list-item>
            </text:list>
            <text:p text:style-name="P423"><text:s text:c="6"/>nie zachowuje dyscypliny.</text:p>
            <text:soft-page-break/>
            <text:p text:style-name="P424">4. Nie potrafi wykonać<text:s/>prostych zadań związanych z samooceną sprawności <text:s text:c="5"/>fizycznej.</text:p>
            <text:list text:style-name="LFO39" text:continue-numbering="true">
              <text:list-item>
                <text:p text:style-name="P425">Wykazuje nikłe postępy w osobistym usprawnianiu motorycznym, ma niechętny stosunek do ćwiczeń.</text:p>
              </text:list-item>
              <text:list-item>
                <text:p text:style-name="P426">Ćwiczenia <text:s/>wykonuje z dużymi błędami technicznymi i niechętnie.</text:p>
              </text:list-item>
              <text:list-item>
                <text:p text:style-name="P427">Poziom opanowania umiejętności technicznych ćwiczeń , gier i zabaw jest niewystarczający.</text:p>
              </text:list-item>
              <text:list-item>
                <text:p text:style-name="P428">Nie potrafi wykorzystać <text:s/>umiejętności w praktyce.</text:p>
              </text:list-item>
              <text:list-item>
                <text:p text:style-name="P429">Nie podejmuje żadnych działań na lekcji.</text:p>
              </text:list-item>
              <text:list-item>
                <text:p text:style-name="P430">Unika czynnego <text:s/>spędzania czasu wolnego – ma <text:s/>niechętny stosunek do ćwiczeń.</text:p>
              </text:list-item>
              <text:list-item>
                <text:p text:style-name="P431">Uczeń opanował wiadomości<text:s/>określane jako wymagania podstawowe z bardzo dużymi lukami.</text:p>
              </text:list-item>
              <text:list-item>
                <text:p text:style-name="P432"><text:s/>Na pytania nauczyciela odpowiada z jego dużą pomocą lub w ogóle.</text:p>
              </text:list-item>
              <text:list-item>
                <text:p text:style-name="P433">Nie zna sposobów sędziowania, zasad taktyki . Przepisy gier, zabaw ruchowych <text:s/>zna bardzo pobieżnie.</text:p>
              </text:list-item>
            </text:list>
            <text:p text:style-name="P434"/>
          </table:table-cell>
          <table:table-cell table:style-name="TableCell435">
            <text:p text:style-name="P436"/>
            <text:p text:style-name="P437">OCENA DOPUSZCZAJĄCA</text:p>
            <text:p text:style-name="P438"/>
          </table:table-cell>
        </table:table-row>
        <table:table-row table:style-name="TableRow439">
          <table:table-cell table:style-name="TableCell440">
            <text:list text:style-name="WW8Num28" text:continue-numbering="true">
              <text:list-item>
                <text:p text:style-name="P441">Notorycznie opuszcza lekcje wychowania fizycznego nie usprawiedliwiając ich.</text:p>
              </text:list-item>
              <text:list-item>
                <text:p text:style-name="P442">Ma lekceważący stosunek do zajęć : brak stroju (notoryczny), nie słucha poleceń nauczyciela , przeszkadza kolegom, swoim zachowaniem <text:s/>stwarza</text:p>
              </text:list-item>
            </text:list>
            <text:p text:style-name="P443"><text:span text:style-name="T444"><text:s text:c="6"/>zagrożenie bezpieczeństwa ćwicz</text:span><text:span text:style-name="T445">ących</text:span><text:span text:style-name="T446">.</text:span></text:p>
            <text:list text:style-name="LFO40" text:continue-numbering="true">
              <text:list-item>
                <text:p text:style-name="P447">Nie dba w ogóle o swoje postępy w rozwoju sprawności fizycznej, jest daleki od spełnienia wymagań stawianych przez program. Na zajęciach wf wykazuje duże i rażące braki w zakresie wychowania społecznego.</text:p>
              </text:list-item>
              <text:list-item>
                <text:p text:style-name="P448">Wykonuje jedynie najprostsze ćwiczenia i to z<text:s/>rażącymi błędami.</text:p>
              </text:list-item>
              <text:list-item>
                <text:p text:style-name="P449">Nie wykazuje postępów w umiejętnościach ruchowych.</text:p>
              </text:list-item>
              <text:list-item>
                <text:p text:style-name="P450">Nie próbuje opanować podstawowych <text:s/>umiejętności technicznych , ćwiczeń i gier.</text:p>
              </text:list-item>
              <text:list-item>
                <text:p text:style-name="P451"><text:span text:style-name="T452">Wyniki osiągane z poszczególnych dyscyplin są poniżej przewidzianego</text:span><text:span text:style-name="T453"><text:s/>minimum.</text:span></text:p>
              </text:list-item>
              <text:list-item>
                <text:p text:style-name="P454">Cechuje go niewiedza z zakresu wychowania fizycznego.</text:p>
              </text:list-item>
              <text:list-item>
                <text:p text:style-name="P455"><text:span text:style-name="T456">Nie zna podstawowych przepisów gier i zabaw ruchowych oraz dyscyplin<text:s/></text:span><text:span text:style-name="T457">sportowych uprawianych na lekcjach.</text:span></text:p>
              </text:list-item>
              <text:list-item>
                <text:p text:style-name="P458">Unika czynnego sposobu spędzania czasu wolnego.</text:p>
              </text:list-item>
              <text:list-item>
                <text:p text:style-name="P459">Nie uczestniczy w imprezach organizowanych przez szkołę.</text:p>
              </text:list-item>
            </text:list>
            <text:p text:style-name="P460"/>
          </table:table-cell>
          <table:table-cell table:style-name="TableCell461">
            <text:p text:style-name="P462"/>
            <text:p text:style-name="P463">OCENA <text:s/>NIEDOSTATECZNA</text:p>
            <text:p text:style-name="P464"/>
          </table:table-cell>
        </table:table-row>
      </table:table>
      <text:h text:style-name="P465" text:outline-level="2"/>
      <text:p text:style-name="P466"/>
      <text:p text:style-name="P467">IV.WYMAGANIA PODSTAWOWE Z ZAJĘĆ EDUKACYJNYCH WYCHOWANIE FIZYCZNE DLA KLAS IV – VI</text:p>
      <text:p text:style-name="P468">WIADOMOŚCI:</text:p>
      <text:p text:style-name="P469">Uczeń:</text:p>
      <text:p text:style-name="P470">-wie co robić, aby utrzymać zdrowie i zapobiegać jego utracie (zdrowy tryb życia aktywny wypoczynek itd.)</text:p>
      <text:p text:style-name="P471">-zna prawidłową terminologię <text:s/>podstawowych ćwiczeń fizycznych np. przewrót w <text:s/>przód, pozycji wyjściowych np. postawa zasadnicza, <text:s/>przysiad podparty</text:p>
      <text:p text:style-name="P472">-prawidłowo rozumie pojęcia: szybkość, siła, zwinność, zręczność itd.</text:p>
      <text:p text:style-name="P473">-wie, jak dbać o prawidłową postawę ciała,</text:p>
      <text:p text:style-name="P474">-zna trzy próby sprawdzające poziom sprawności fizycznej,</text:p>
      <text:p text:style-name="P475">-zna kilka dyscyplin sportowych letnich i zimowych</text:p>
      <text:p text:style-name="P476">-zna podstawowe zasady i przepisy poznanych na lekcjach zabaw i gier ruchowych,</text:p>
      <text:p text:style-name="P477">-zna podstawowe przepisy <text:s text:c="2"/>zespołowych gier sportowych <text:s text:c="2"/>uprawianych w szkole,</text:p>
      <text:p text:style-name="P478"/>
      <text:p text:style-name="P479">UMIEJĘTNOŚCI:</text:p>
      <text:p text:style-name="P480">Uczeń:</text:p>
      <text:p text:style-name="P481">-próbuje prawidłowo wykonywać umiejętności ruchowe przewidziane programem nauczania dla danej klasy</text:p>
      <text:p text:style-name="P482">-umie dokonać dwóch prób sprawności ruchowej i porównać z wynikami kolegów,</text:p>
      <text:p text:style-name="P483">-próbuje wykorzystać podstawowe elementy techniki z zakresu dyscyplin<text:s/>sportowych uprawianych w szkole w zabawach i grach,</text:p>
      <text:p text:style-name="P484">-potrafi posługiwać się przyrządami pomiarowymi (stoper, taśma miernicza, waga),</text:p>
      <text:p text:style-name="P485"/>
      <text:p text:style-name="P486">POSTAWY:</text:p>
      <text:p text:style-name="P487">Uczeń:</text:p>
      <text:soft-page-break/>
      <text:p text:style-name="P488">-zna i stosuje zasady bezpiecznego poruszania się po drodze i w terenie naturalnym,</text:p>
      <text:p text:style-name="P489">-bezpiecznie zachowuje<text:s/>się na zajęciach wychowania fizycznego, przestrzega zasady samoasekuracji,</text:p>
      <text:p text:style-name="P490">-zna i stosuje zasady higieny osobistej i stroju po wysiłku fizycznym, umie dobrać strój do pogody,</text:p>
      <text:p text:style-name="P491">-szanuje sprzęt sportowy,</text:p>
      <text:p text:style-name="P492">-umie zachować się w sytuacji zwycięstwa i porażki oraz przestrzega zasady „fair play”</text:p>
      <text:p text:style-name="P493">-potrafi podporządkować się ustalonym przepisom i regułom pracy w zespole,</text:p>
      <text:p text:style-name="P494"/>
      <text:p text:style-name="P495"><text:span text:style-name="T496">Proponowane <text:s/>umiejętności ruchowe do oceny uzależnione od możliwości ruchowych dzieci, warunków atmosferycznych i sytuacji epidemiologicznej<text:s/></text:span>( przy<text:s/>ocenianiu należy uwzględniać wkładany przez ucznia wysiłek, docenić zaangażowanie, stworzyć możliwość zdobycia pozytywnej oceny).</text:p>
      <text:p text:style-name="P497"><text:s/>KL IV</text:p>
      <text:p text:style-name="P498">I semestr w tył</text:p>
      <text:list text:style-name="LFO41" text:continue-numbering="true">
        <text:list-item>
          <text:p text:style-name="P499">Bieg na dystansie 60 m</text:p>
        </text:list-item>
        <text:list-item>
          <text:p text:style-name="P500">Bieg na dystansie 300 m</text:p>
        </text:list-item>
        <text:list-item>
          <text:p text:style-name="P501">ćwiczenie równoważne ,,waga”</text:p>
        </text:list-item>
        <text:list-item>
          <text:p text:style-name="P502">skok z miejsca</text:p>
        </text:list-item>
        <text:list-item>
          <text:p text:style-name="P503">rzut piłką<text:s/>lekarską 1 kg w tył</text:p>
        </text:list-item>
        <text:list-item>
          <text:p text:style-name="P504">przewrót w przód z przysiadu do przysiadu</text:p>
        </text:list-item>
        <text:list-item>
          <text:p text:style-name="P505">PR- rzut piłki jednorącz o ścianę w czasie 30 s</text:p>
        </text:list-item>
        <text:list-item>
          <text:p text:style-name="P506">PK- podania piłki oburącz sprzed klatki piersiowej w ruchu</text:p>
        </text:list-item>
      </text:list>
      <text:p text:style-name="P507">II semestr</text:p>
      <text:list text:style-name="LFO42" text:continue-numbering="true">
        <text:list-item>
          <text:p text:style-name="P508">Bieg na dystansie 300 m</text:p>
        </text:list-item>
        <text:list-item>
          <text:p text:style-name="P509"><text:s text:c="3"/>Bieg na dystansie 60 m</text:p>
        </text:list-item>
        <text:list-item>
          <text:p text:style-name="P510">Rzut piłeczką palantową</text:p>
        </text:list-item>
        <text:list-item>
          <text:p text:style-name="P511">skok w dal z rozbiegu</text:p>
        </text:list-item>
        <text:list-item>
          <text:p text:style-name="P512">układ gimnastyczny</text:p>
        </text:list-item>
        <text:list-item>
          <text:p text:style-name="P513">PS odbicia sposobem górnym z <text:s/>podrzutu partnera / nauczyciela</text:p>
        </text:list-item>
        <text:list-item>
          <text:p text:style-name="P514">PK kozłowanie piłki slalomem RP i RL w ruchu</text:p>
        </text:list-item>
        <text:list-item>
          <text:p text:style-name="P515">PN prowadzenie piłki wewnętrzną cz. stopy</text:p>
        </text:list-item>
      </text:list>
      <text:p text:style-name="P516"/>
      <text:p text:style-name="P517">KL V</text:p>
      <text:p text:style-name="P518">I semestr w tył</text:p>
      <text:list text:style-name="LFO41">
        <text:list-item>
          <text:p text:style-name="P519">Bieg na dystansie 60 m</text:p>
        </text:list-item>
        <text:list-item>
          <text:p text:style-name="P520">Bieg na dystansie 600<text:s/>m</text:p>
        </text:list-item>
        <text:list-item>
          <text:p text:style-name="P521">Bieg zwinnościowy <text:s/>4 x 10 m</text:p>
        </text:list-item>
        <text:list-item>
          <text:p text:style-name="P522">skok z miejsca</text:p>
        </text:list-item>
        <text:list-item>
          <text:p text:style-name="P523">rzut piłką lekarską 2 kg w tył</text:p>
        </text:list-item>
        <text:list-item>
          <text:p text:style-name="P524">G przewrót w tył z przysiadu do przysiadu</text:p>
        </text:list-item>
        <text:list-item>
          <text:p text:style-name="P525">G ,,Mostek” z leżenia tyłem</text:p>
        </text:list-item>
        <text:list-item>
          <text:p text:style-name="P526">PS- odbicia sposobem górnym indywidualnie nad głową</text:p>
        </text:list-item>
        <text:list-item>
          <text:p text:style-name="P527">PR- prowadzenie piłki w dwójkach</text:p>
        </text:list-item>
      </text:list>
      <text:p text:style-name="P528">II semestr</text:p>
      <text:list text:style-name="LFO42">
        <text:list-item>
          <text:p text:style-name="P529">bieg na dystansie <text:s/>600 m</text:p>
        </text:list-item>
        <text:list-item>
          <text:p text:style-name="P530"><text:s text:c="3"/>Bieg na dystansie 60 m</text:p>
        </text:list-item>
        <text:list-item>
          <text:p text:style-name="P531">Rzut piłeczką palantową</text:p>
        </text:list-item>
        <text:list-item>
          <text:p text:style-name="P532">skok w dal z rozbiegu</text:p>
        </text:list-item>
        <text:list-item>
          <text:p text:style-name="P533">G układ gimnastyczny wg inwencji ucznia</text:p>
        </text:list-item>
        <text:list-item>
          <text:p text:style-name="P534">PS zagrywka dolna zza linii 3m</text:p>
        </text:list-item>
        <text:list-item>
          <text:p text:style-name="P535">PK dwutakt</text:p>
        </text:list-item>
        <text:list-item>
          <text:p text:style-name="P536">PN prowadzenie piłki wewnętrzną cz. stopy <text:s/>zakończony strzałem na bramkę</text:p>
        </text:list-item>
      </text:list>
      <text:p text:style-name="P537"/>
      <text:p text:style-name="P538"/>
      <text:p text:style-name="P539">KL VI</text:p>
      <text:p text:style-name="P540">I semestr</text:p>
      <text:list text:style-name="LFO41">
        <text:list-item>
          <text:p text:style-name="P541">Bieg na dystansie 60 m</text:p>
        </text:list-item>
        <text:list-item>
          <text:p text:style-name="P542">Bieg na dystansie 600 m</text:p>
        </text:list-item>
        <text:list-item>
          <text:p text:style-name="P543">Bieg zwinnościowy 4 x 10 m</text:p>
        </text:list-item>
        <text:list-item>
          <text:p text:style-name="P544">skok z miejsca</text:p>
        </text:list-item>
        <text:list-item>
          <text:p text:style-name="P545">rzut piłką lekarską 2 kg w tył</text:p>
        </text:list-item>
        <text:list-item>
          <text:p text:style-name="P546">G przewrót w przód i w tył do rozkroku</text:p>
        </text:list-item>
        <text:list-item>
          <text:p text:style-name="P547">PS- odbicia sposobem górnym w parach <text:s/></text:p>
        </text:list-item>
        <text:list-item>
          <text:p text:style-name="P548">PR- <text:s/>rzut do bramki dowolnym sposobem w ruchu</text:p>
        </text:list-item>
      </text:list>
      <text:p text:style-name="P549"/>
      <text:p text:style-name="P550">II semestr</text:p>
      <text:list text:style-name="LFO42">
        <text:list-item>
          <text:p text:style-name="P551">test Coopera</text:p>
        </text:list-item>
        <text:list-item>
          <text:p text:style-name="P552"><text:s text:c="3"/>Bieg na dystansie 60 m</text:p>
        </text:list-item>
        <text:list-item>
          <text:p text:style-name="P553">Rzut piłeczką palantową</text:p>
        </text:list-item>
        <text:list-item>
          <text:p text:style-name="P554">skok w dal z rozbiegu</text:p>
        </text:list-item>
        <text:list-item>
          <text:p text:style-name="P555">G układ gimnastyczny</text:p>
        </text:list-item>
        <text:list-item>
          <text:p text:style-name="P556">G stanie na RR z uniku</text:p>
        </text:list-item>
        <text:list-item>
          <text:p text:style-name="P557"><text:s/>G skok przez kozła</text:p>
        </text:list-item>
        <text:list-item>
          <text:p text:style-name="P558">PS zagrywka dowolnym sposobem zza linii do mini siatki -7 m</text:p>
        </text:list-item>
        <text:list-item>
          <text:p text:style-name="P559">PK – wykonanie poznanych elementów<text:s/>technicznych na torze</text:p>
        </text:list-item>
      </text:list>
      <text:p text:style-name="P560"/>
      <text:p text:style-name="P561">KL VII</text:p>
      <text:p text:style-name="P562">I semestr</text:p>
      <text:list text:style-name="LFO41" text:continue-numbering="true">
        <text:list-item>
          <text:p text:style-name="P563">Bieg na dystansie 60 m</text:p>
        </text:list-item>
        <text:list-item>
          <text:p text:style-name="P564">Bieg na dystansie 600 m / 1000m</text:p>
        </text:list-item>
        <text:list-item>
          <text:p text:style-name="P565">Bieg zwinnościowy po ,,kopercie”</text:p>
        </text:list-item>
        <text:list-item>
          <text:p text:style-name="P566">skok z miejsca</text:p>
        </text:list-item>
        <text:list-item>
          <text:p text:style-name="P567">rzut piłką lekarską 2 kg w przód</text:p>
        </text:list-item>
        <text:list-item>
          <text:p text:style-name="P568">G łączone przewroty w przód z marszu</text:p>
        </text:list-item>
        <text:list-item>
          <text:p text:style-name="P569">G stanie na RR z postawy stojącej</text:p>
        </text:list-item>
        <text:list-item>
          <text:p text:style-name="P570">PS- odbicia <text:s/>w parach <text:s/>przez siatkę</text:p>
        </text:list-item>
        <text:list-item>
          <text:p text:style-name="P571">unihokej slalom zakończony strzałem na bramkę</text:p>
        </text:list-item>
      </text:list>
      <text:p text:style-name="P572">II semestr</text:p>
      <text:list text:style-name="LFO42" text:continue-numbering="true">
        <text:list-item>
          <text:p text:style-name="P573">test Coopera</text:p>
        </text:list-item>
        <text:list-item>
          <text:p text:style-name="P574"><text:s text:c="3"/>Bieg na dystansie 60 m</text:p>
        </text:list-item>
        <text:list-item>
          <text:p text:style-name="P575">pchnięcie kulą</text:p>
        </text:list-item>
        <text:list-item>
          <text:p text:style-name="P576">skok w dal z rozbiegu</text:p>
        </text:list-item>
        <text:list-item>
          <text:p text:style-name="P577">G układ gimnastyczny</text:p>
        </text:list-item>
        <text:list-item>
          <text:p text:style-name="P578">G piramidy dwójkowe</text:p>
        </text:list-item>
        <text:list-item>
          <text:p text:style-name="P579">G wskok na skrzynię i zeskok</text:p>
        </text:list-item>
        <text:list-item>
          <text:p text:style-name="P580">PR rzut do bramki po kozłowaniu z wyskoku</text:p>
        </text:list-item>
        <text:list-item>
          <text:p text:style-name="P581">PK – wykonanie poznanych elementów technicznych na torze</text:p>
        </text:list-item>
      </text:list>
      <text:p text:style-name="P582"/>
      <text:list text:style-name="LFO42" text:continue-numbering="true">
        <text:list-item>
          <text:p text:style-name="P583">KL VIII</text:p>
        </text:list-item>
        <text:list-item>
          <text:p text:style-name="P584">I semestr</text:p>
        </text:list-item>
        <text:list-item>
          <text:p text:style-name="P585">Bieg na dystansie 60 m</text:p>
        </text:list-item>
        <text:list-item>
          <text:p text:style-name="P586">Bieg na dystansie 600 m / 1000m</text:p>
        </text:list-item>
        <text:list-item>
          <text:p text:style-name="P587">Bieg zwinnościowy po ,,kopercie”</text:p>
        </text:list-item>
        <text:list-item>
          <text:p text:style-name="P588">skok z miejsca</text:p>
        </text:list-item>
      </text:list>
      <text:p text:style-name="P589">- rzut piłką lekarską 2 kg w przód</text:p>
      <text:list text:style-name="LFO42" text:continue-numbering="true">
        <text:list-item>
          <text:p text:style-name="P590">PR rzut do bramki po<text:s/>podaniu</text:p>
        </text:list-item>
        <text:list-item>
          <text:p text:style-name="P591">PS odbicia górne i dolne indywidualnie nad głową</text:p>
        </text:list-item>
        <text:list-item>
          <text:p text:style-name="P592">G przerzut bokiem</text:p>
        </text:list-item>
        <text:list-item>
          <text:p text:style-name="P593"><text:span text:style-name="T594">G skok kuczny przez skrzynię</text:span></text:p>
        </text:list-item>
      </text:list>
      <text:p text:style-name="P595">II semestr</text:p>
      <text:list text:style-name="LFO42" text:continue-numbering="true">
        <text:list-item>
          <text:p text:style-name="P596">test Coopera</text:p>
        </text:list-item>
        <text:list-item>
          <text:p text:style-name="P597"><text:s text:c="3"/>Bieg na dystansie 60 m</text:p>
        </text:list-item>
        <text:list-item>
          <text:p text:style-name="P598">pchnięcie kulą</text:p>
        </text:list-item>
        <text:list-item>
          <text:p text:style-name="P599">skok w dal z rozbiegu</text:p>
        </text:list-item>
        <text:list-item>
          <text:p text:style-name="P600">G układ gimnastyczny</text:p>
        </text:list-item>
        <text:list-item>
          <text:p text:style-name="P601">G piramidy wieloosobowe</text:p>
        </text:list-item>
      </text:list>
      <text:p text:style-name="P602">- G skok kuczny<text:s/>przez skrzynię</text:p>
      <text:list text:style-name="LFO42" text:continue-numbering="true">
        <text:list-item>
          <text:p text:style-name="P603">PŚ zagrywka tenisowa</text:p>
        </text:list-item>
        <text:list-item>
          <text:p text:style-name="P604">PR el techniki na torze</text:p>
        </text:list-item>
      </text:list>
      <text:p text:style-name="P605"/>
      <text:p text:style-name="P606">Uczniowie klas od IV do VIII sprawdzają swoją sprawność fizyczną za pomocą wybranych testów:</text:p>
      <text:soft-page-break/>
      <text:list text:style-name="LFO47" text:continue-numbering="true">
        <text:list-item>
          <text:p text:style-name="P607">ISF</text:p>
        </text:list-item>
        <text:list-item>
          <text:p text:style-name="P608">europejski test sprawności fizycznej</text:p>
        </text:list-item>
        <text:list-item>
          <text:p text:style-name="P609">test Ruffiera</text:p>
        </text:list-item>
        <text:list-item>
          <text:p text:style-name="P610"><text:span text:style-name="T611">test na równowagę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4pt" style:font-size-asian="14pt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margin-left="0.25in">
        <style:tab-stops/>
      </style:paragraph-properties>
      <style:text-properties fo:font-style="italic" style:font-style-asian="italic" style:font-style-complex="italic" fo:font-size="14pt" style:font-size-asian="14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left="0.25in">
        <style:tab-stops/>
      </style:paragraph-properties>
      <style:text-properties fo:font-style="italic" style:font-style-asian="italic" style:font-style-complex="italic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 style:next-style-name="Standard">
      <style:text-properties fo:font-weight="bold" style:font-weight-asian="bold" style:font-weight-complex="bold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20pt" style:font-size-asian="20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6z0" style:display-name="WW8Num26z0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9z0" style:display-name="WW8Num29z0" style:family="text"/>
    <style:style style:name="WW8Num8z0" style:display-name="WW8Num8z0" style:family="text"/>
    <style:style style:name="WW8Num20z0" style:display-name="WW8Num20z0" style:family="text"/>
    <style:style style:name="WW8Num4z0" style:display-name="WW8Num4z0" style:family="text"/>
    <style:style style:name="WW8Num3z0" style:display-name="WW8Num3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5z0" style:display-name="WW8Num25z0" style:family="text"/>
    <style:style style:name="WW8Num1z0" style:display-name="WW8Num1z0" style:family="text"/>
    <style:style style:name="WW8Num24z0" style:display-name="WW8Num24z0" style:family="text">
      <style:text-properties fo:font-size="10pt" style:font-size-asian="10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30z0" style:display-name="WW8Num30z0" style:family="text"/>
    <style:style style:name="WW8Num30z1" style:display-name="WW8Num30z1" style:family="text">
      <style:text-properties style:text-scale="100%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11z0" style:display-name="WW8Num11z0" style:family="text">
      <style:text-properties fo:font-size="10pt" style:font-size-asian="10pt"/>
    </style:style>
    <style:style style:name="WW8Num32z0" style:display-name="WW8Num32z0" style:family="text"/>
    <style:style style:name="WW8Num9z0" style:display-name="WW8Num9z0" style:family="text"/>
    <style:style style:name="WW8Num27z0" style:display-name="WW8Num27z0" style:family="text"/>
    <style:style style:name="WW8Num7z0" style:display-name="WW8Num7z0" style:family="text"/>
    <style:style style:name="WW8Num15z0" style:display-name="WW8Num15z0" style:family="text"/>
    <style:style style:name="WW8Num21z0" style:display-name="WW8Num21z0" style:family="text"/>
    <style:style style:name="WW8Num6z0" style:display-name="WW8Num6z0" style:family="text"/>
    <style:style style:name="WW8Num14z0" style:display-name="WW8Num14z0" style:family="text"/>
    <style:style style:name="WW8Num10z0" style:display-name="WW8Num10z0" style:family="text"/>
    <style:style style:name="WW8Num31z0" style:display-name="WW8Num31z0" style:family="text"/>
    <style:style style:name="WW8Num12z0" style:display-name="WW8Num12z0" style:family="text"/>
    <style:style style:name="WW8Num2z0" style:display-name="WW8Num2z0" style:family="text"/>
    <style:style style:name="WW8Num18z0" style:display-name="WW8Num18z0" style:family="text"/>
    <style:style style:name="WW8Num23z0" style:display-name="WW8Num23z0" style:family="text"/>
    <style:style style:name="WW8Num22z0" style:display-name="WW8Num22z0" style:family="text"/>
    <style:style style:name="WW8Num13z0" style:display-name="WW8Num13z0" style:family="text"/>
    <style:style style:name="WW8Num19z0" style:display-name="WW8Num19z0" style:family="text"/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6" style:display-name="WW8Num1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0pt" style:font-size-asian="10pt"/>
    </style:style>
    <text:list-style style:name="WW8Num24" style:display-name="WW8Num24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text-scale="100%"/>
    </style: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)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size="10pt" style:font-size-asian="10pt"/>
    </style:style>
    <text:list-style style:name="WW8Num11" style:display-name="WW8Num11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41LVL1" style:family="text">
      <style:text-properties style:font-name="OpenSymbol" style:font-name-asian="OpenSymbol" style:font-name-complex="OpenSymbol"/>
    </style:style>
    <style:style style:name="WW_CharLFO41LVL2" style:family="text">
      <style:text-properties style:font-name="OpenSymbol" style:font-name-asian="OpenSymbol" style:font-name-complex="OpenSymbol"/>
    </style: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style:style style:name="WW_CharLFO41LVL5" style:family="text">
      <style:text-properties style:font-name="OpenSymbol" style:font-name-asian="OpenSymbol" style:font-name-complex="OpenSymbol"/>
    </style:style>
    <style:style style:name="WW_CharLFO41LVL6" style:family="text">
      <style:text-properties style:font-name="OpenSymbol" style:font-name-asian="OpenSymbol" style:font-name-complex="OpenSymbol"/>
    </style:style>
    <style:style style:name="WW_CharLFO41LVL7" style:family="text">
      <style:text-properties style:font-name="OpenSymbol" style:font-name-asian="OpenSymbol" style:font-name-complex="OpenSymbol"/>
    </style:style>
    <style:style style:name="WW_CharLFO41LVL8" style:family="text">
      <style:text-properties style:font-name="OpenSymbol" style:font-name-asian="OpenSymbol" style:font-name-complex="OpenSymbol"/>
    </style:style>
    <style:style style:name="WW_CharLFO41LVL9" style:family="text">
      <style:text-properties style:font-name="OpenSymbol" style:font-name-asian="OpenSymbol" style:font-name-complex="OpenSymbol"/>
    </style:style>
    <style:style style:name="WW_CharLFO42LVL1" style:family="text">
      <style:text-properties style:font-name="OpenSymbol" style:font-name-asian="OpenSymbol" style:font-name-complex="OpenSymbol"/>
    </style:style>
    <style:style style:name="WW_CharLFO42LVL2" style:family="text">
      <style:text-properties style:font-name="OpenSymbol" style:font-name-asian="OpenSymbol" style:font-name-complex="OpenSymbol"/>
    </style:style>
    <style:style style:name="WW_CharLFO42LVL3" style:family="text">
      <style:text-properties style:font-name="OpenSymbol" style:font-name-asian="OpenSymbol" style:font-name-complex="OpenSymbol"/>
    </style:style>
    <style:style style:name="WW_CharLFO42LVL4" style:family="text">
      <style:text-properties style:font-name="OpenSymbol" style:font-name-asian="OpenSymbol" style:font-name-complex="OpenSymbol"/>
    </style:style>
    <style:style style:name="WW_CharLFO42LVL5" style:family="text">
      <style:text-properties style:font-name="OpenSymbol" style:font-name-asian="OpenSymbol" style:font-name-complex="OpenSymbol"/>
    </style:style>
    <style:style style:name="WW_CharLFO42LVL6" style:family="text">
      <style:text-properties style:font-name="OpenSymbol" style:font-name-asian="OpenSymbol" style:font-name-complex="OpenSymbol"/>
    </style:style>
    <style:style style:name="WW_CharLFO42LVL7" style:family="text">
      <style:text-properties style:font-name="OpenSymbol" style:font-name-asian="OpenSymbol" style:font-name-complex="OpenSymbol"/>
    </style:style>
    <style:style style:name="WW_CharLFO42LVL8" style:family="text">
      <style:text-properties style:font-name="OpenSymbol" style:font-name-asian="OpenSymbol" style:font-name-complex="OpenSymbol"/>
    </style:style>
    <style:style style:name="WW_CharLFO42LVL9" style:family="text">
      <style:text-properties style:font-name="OpenSymbol" style:font-name-asian="OpenSymbol" style:font-name-complex="OpenSymbol"/>
    </style:style>
    <style:style style:name="WW_CharLFO47LVL1" style:family="text">
      <style:text-properties style:font-name="OpenSymbol" style:font-name-asian="OpenSymbol" style:font-name-complex="OpenSymbol"/>
    </style:style>
    <style:style style:name="WW_CharLFO47LVL2" style:family="text">
      <style:text-properties style:font-name="OpenSymbol" style:font-name-asian="OpenSymbol" style:font-name-complex="OpenSymbol"/>
    </style:style>
    <style:style style:name="WW_CharLFO47LVL3" style:family="text">
      <style:text-properties style:font-name="OpenSymbol" style:font-name-asian="OpenSymbol" style:font-name-complex="OpenSymbol"/>
    </style:style>
    <style:style style:name="WW_CharLFO47LVL4" style:family="text">
      <style:text-properties style:font-name="OpenSymbol" style:font-name-asian="OpenSymbol" style:font-name-complex="OpenSymbol"/>
    </style:style>
    <style:style style:name="WW_CharLFO47LVL5" style:family="text">
      <style:text-properties style:font-name="OpenSymbol" style:font-name-asian="OpenSymbol" style:font-name-complex="OpenSymbol"/>
    </style:style>
    <style:style style:name="WW_CharLFO47LVL6" style:family="text">
      <style:text-properties style:font-name="OpenSymbol" style:font-name-asian="OpenSymbol" style:font-name-complex="OpenSymbol"/>
    </style:style>
    <style:style style:name="WW_CharLFO47LVL7" style:family="text">
      <style:text-properties style:font-name="OpenSymbol" style:font-name-asian="OpenSymbol" style:font-name-complex="OpenSymbol"/>
    </style:style>
    <style:style style:name="WW_CharLFO47LVL8" style:family="text">
      <style:text-properties style:font-name="OpenSymbol" style:font-name-asian="OpenSymbol" style:font-name-complex="OpenSymbol"/>
    </style:style>
    <style:style style:name="WW_CharLFO4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bullet text:level="1" text:style-name="WW_CharLFO4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</meta:initial-creator>
    <dc:creator>PC</dc:creator>
    <meta:creation-date>2021-09-02T06:44:00Z</meta:creation-date>
    <dc:date>2021-11-17T10:34:00Z</dc:date>
    <meta:print-date>2021-09-02T06:43:00Z</meta:print-date>
    <meta:template xlink:href="Normal" xlink:type="simple"/>
    <meta:editing-cycles>4</meta:editing-cycles>
    <meta:editing-duration>PT360S</meta:editing-duration>
    <meta:document-statistic meta:page-count="9" meta:paragraph-count="43" meta:word-count="3119" meta:character-count="21791" meta:row-count="155" meta:non-whitespace-character-count="18715"/>
  </office:meta>
</office:document-meta>
</file>